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tarSymbol"/>
      </text:list-level-style-bullet>
      <text:list-level-style-bullet text:level="3" text:style-name="WW_CharLFO2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tarSymbol"/>
      </text:list-level-style-bullet>
      <text:list-level-style-bullet text:level="4" text:style-name="WW_CharLFO2LVL4"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tarSymbol"/>
      </text:list-level-style-bullet>
      <text:list-level-style-bullet text:level="5" text:style-name="WW_CharLFO2LVL5"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tarSymbol"/>
      </text:list-level-style-bullet>
      <text:list-level-style-bullet text:level="6" text:style-name="WW_CharLFO2LVL6"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tarSymbol"/>
      </text:list-level-style-bullet>
      <text:list-level-style-bullet text:level="7" text:style-name="WW_CharLFO2LVL7"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StarSymbol"/>
      </text:list-level-style-bullet>
      <text:list-level-style-bullet text:level="8" text:style-name="WW_CharLFO2LVL8"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StarSymbol"/>
      </text:list-level-style-bullet>
      <text:list-level-style-bullet text:level="9" text:style-name="WW_CharLFO2LVL9"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font-weight="bold" style:font-weight-asian="bold" style:text-underline-type="single" style:text-underline-style="solid" style:text-underline-width="auto" style:text-underline-mode="continuous"/>
    </style:style>
    <style:style style:name="T4" style:parent-style-name="Fontdeparagrafimplicit" style:family="text">
      <style:text-properties fo:font-weight="bold" style:font-weight-asian="bold"/>
    </style:style>
    <style:style style:name="T5" style:parent-style-name="Fontdeparagrafimplicit" style:family="text">
      <style:text-properties fo:font-weight="bold" style:font-weight-asian="bold"/>
    </style:style>
    <style:style style:name="T6" style:parent-style-name="Fontdeparagrafimplicit" style:family="text">
      <style:text-properties fo:font-weight="bold" style:font-weight-asian="bold"/>
    </style:style>
    <style:style style:name="T7" style:parent-style-name="Fontdeparagrafimplicit" style:family="text">
      <style:text-properties fo:font-weight="bold" style:font-weight-asian="bold"/>
    </style:style>
    <style:style style:name="T8" style:parent-style-name="Fontdeparagrafimplicit" style:family="text">
      <style:text-properties fo:font-weight="bold" style:font-weight-asian="bold"/>
    </style:style>
    <style:style style:name="T9" style:parent-style-name="Fontdeparagrafimplicit" style:family="text">
      <style:text-properties fo:font-weight="bold" style:font-weight-asian="bold"/>
    </style:style>
    <style:style style:name="T10" style:parent-style-name="Fontdeparagrafimplicit" style:family="text">
      <style:text-properties fo:font-weight="bold" style:font-weight-asian="bold"/>
    </style:style>
    <style:style style:name="T11" style:parent-style-name="Fontdeparagrafimplicit" style:family="text">
      <style:text-properties fo:font-weight="bold" style:font-weight-asian="bold"/>
    </style:style>
    <style:style style:name="T12" style:parent-style-name="Fontdeparagrafimplicit" style:family="text">
      <style:text-properties fo:font-weight="bold" style:font-weight-asian="bold"/>
    </style:style>
    <style:style style:name="T13" style:parent-style-name="Fontdeparagrafimplicit" style:family="text">
      <style:text-properties fo:font-weight="bold" style:font-weight-asian="bold"/>
    </style:style>
    <style:style style:name="T14" style:parent-style-name="Fontdeparagrafimplicit" style:family="text">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style>
    <style:style style:name="P25" style:parent-style-name="Standard" style:family="paragraph">
      <style:text-properties fo:font-weight="bold" style:font-weight-asian="bold"/>
    </style:style>
    <style:style style:name="P26" style:parent-style-name="Standard" style:family="paragraph">
      <style:text-properties fo:font-weight="bold" style:font-weight-asian="bold" fo:font-size="20pt" style:font-size-asian="20pt"/>
    </style:style>
    <style:style style:name="P27" style:parent-style-name="Standard" style:family="paragraph">
      <style:text-properties fo:font-weight="bold" style:font-weight-asian="bold"/>
    </style:style>
    <style:style style:name="T28" style:parent-style-name="Fontdeparagrafimplicit" style:family="text">
      <style:text-properties fo:font-weight="bold" style:font-weight-asian="bold"/>
    </style:style>
    <style:style style:name="P29" style:parent-style-name="Standard" style:family="paragraph">
      <style:text-properties fo:font-weight="bold" style:font-weight-asian="bold" style:text-underline-type="single" style:text-underline-style="solid" style:text-underline-width="auto" style:text-underline-mode="continuous"/>
    </style:style>
    <style:style style:name="P30" style:parent-style-name="Standard" style:family="paragraph">
      <style:text-properties fo:font-weight="bold" style:font-weight-asian="bold" style:text-underline-type="single" style:text-underline-style="solid" style:text-underline-width="auto" style:text-underline-mode="continuous"/>
    </style:style>
    <style:style style:name="P31" style:parent-style-name="Standard" style:family="paragraph">
      <style:text-properties fo:font-weight="bold" style:font-weight-asian="bold" style:text-underline-type="single" style:text-underline-style="solid" style:text-underline-width="auto" style:text-underline-mode="continuous"/>
    </style:style>
    <style:style style:name="P32" style:parent-style-name="Standard" style:family="paragraph">
      <style:text-properties fo:font-weight="bold" style:font-weight-asian="bold" style:text-underline-type="single" style:text-underline-style="solid" style:text-underline-width="auto" style:text-underline-mode="continuous"/>
    </style:style>
    <style:style style:name="P33" style:parent-style-name="Standard" style:family="paragraph">
      <style:text-properties fo:font-weight="bold" style:font-weight-asian="bold" style:text-underline-type="single" style:text-underline-style="solid" style:text-underline-width="auto" style:text-underline-mode="continuous"/>
    </style:style>
    <style:style style:name="P34" style:parent-style-name="Standard" style:family="paragraph">
      <style:text-properties fo:font-weight="bold" style:font-weight-asian="bold" style:text-underline-type="single" style:text-underline-style="solid" style:text-underline-width="auto" style:text-underline-mode="continuous"/>
    </style:style>
    <style:style style:name="T35" style:parent-style-name="Fontdeparagrafimplicit" style:family="text">
      <style:text-properties style:font-name="Tahoma" style:font-name-complex="Tahoma"/>
    </style:style>
    <style:style style:name="P36" style:parent-style-name="Standard" style:list-style-name="LFO2" style:family="paragraph"/>
    <style:style style:name="T37" style:parent-style-name="Fontdeparagrafimplicit" style:family="text">
      <style:text-properties style:font-name="Tahoma" style:font-name-complex="Tahoma"/>
    </style:style>
    <style:style style:name="T38" style:parent-style-name="Fontdeparagrafimplicit" style:family="text">
      <style:text-properties style:font-name="Tahoma" style:font-name-complex="Tahoma"/>
    </style:style>
    <style:style style:name="T39" style:parent-style-name="Fontdeparagrafimplicit" style:family="text">
      <style:text-properties fo:font-weight="bold" style:font-weight-asian="bold" style:text-underline-type="single" style:text-underline-style="solid" style:text-underline-width="auto" style:text-underline-mode="continuous"/>
    </style:style>
    <style:style style:name="P40" style:parent-style-name="Standard" style:family="paragraph">
      <style:text-properties fo:font-weight="bold" style:font-weight-asian="bold"/>
    </style:style>
    <style:style style:name="P41" style:parent-style-name="Standard" style:family="paragraph">
      <style:text-properties fo:font-weight="bold" style:font-weight-asian="bold"/>
    </style:style>
    <style:style style:name="T42" style:parent-style-name="Fontdeparagrafimplicit" style:family="text">
      <style:text-properties fo:font-weight="bold" style:font-weight-asian="bold"/>
    </style:style>
    <style:style style:name="T43" style:parent-style-name="Fontdeparagrafimplicit" style:family="text">
      <style:text-properties fo:font-weight="bold" style:font-weight-asian="bold"/>
    </style:style>
    <style:style style:name="T44" style:parent-style-name="Fontdeparagrafimplicit" style:family="text">
      <style:text-properties style:font-name="Tahoma" style:font-name-complex="Tahoma"/>
    </style:style>
    <style:style style:name="T45" style:parent-style-name="Fontdeparagrafimplicit" style:family="text">
      <style:text-properties fo:font-weight="bold" style:font-weight-asian="bold"/>
    </style:style>
    <style:style style:name="T46" style:parent-style-name="Fontdeparagrafimplicit" style:family="text">
      <style:text-properties fo:font-weight="bold" style:font-weight-asian="bold"/>
    </style:style>
    <style:style style:name="T47" style:parent-style-name="Fontdeparagrafimplicit" style:family="text">
      <style:text-properties style:font-name="Tahoma" style:font-name-complex="Tahoma"/>
    </style:style>
    <style:style style:name="T48" style:parent-style-name="Fontdeparagrafimplicit" style:family="text">
      <style:text-properties fo:font-weight="bold" style:font-weight-asian="bold"/>
    </style:style>
    <style:style style:name="T49" style:parent-style-name="Fontdeparagrafimplicit" style:family="text">
      <style:text-properties fo:font-weight="bold" style:font-weight-asian="bold"/>
    </style:style>
    <style:style style:name="P50" style:parent-style-name="Standard" style:family="paragraph">
      <style:text-properties fo:font-weight="bold" style:font-weight-asian="bold"/>
    </style:style>
    <style:style style:name="P51" style:parent-style-name="Standard" style:family="paragraph">
      <style:text-properties fo:font-weight="bold" style:font-weight-asian="bold"/>
    </style:style>
    <style:style style:name="P52" style:parent-style-name="Standard" style:family="paragraph">
      <style:text-properties fo:font-weight="bold" style:font-weight-asian="bold"/>
    </style:style>
    <style:style style:name="T53" style:parent-style-name="Fontdeparagrafimplicit" style:family="text">
      <style:text-properties fo:font-weight="bold" style:font-weight-asian="bold"/>
    </style:style>
    <style:style style:name="T54" style:parent-style-name="Fontdeparagrafimplicit" style:family="text">
      <style:text-properties fo:font-weight="bold" style:font-weight-asian="bold"/>
    </style:style>
    <style:style style:name="P55" style:parent-style-name="Standard" style:family="paragraph">
      <style:text-properties fo:font-weight="bold" style:font-weight-asian="bold"/>
    </style:style>
    <style:style style:name="T56" style:parent-style-name="Fontdeparagrafimplicit" style:family="text">
      <style:text-properties fo:font-weight="bold" style:font-weight-asian="bold"/>
    </style:style>
    <style:style style:name="T57" style:parent-style-name="Fontdeparagrafimplicit" style:family="text">
      <style:text-properties fo:font-weight="bold" style:font-weight-asian="bold" fo:font-style="italic" style:font-style-asian="italic"/>
    </style:style>
    <style:style style:name="T58" style:parent-style-name="Fontdeparagrafimplicit" style:family="text">
      <style:text-properties fo:font-weight="bold" style:font-weight-asian="bold" fo:font-style="italic" style:font-style-asian="italic"/>
    </style:style>
    <style:style style:name="P59" style:parent-style-name="Standard" style:family="paragraph">
      <style:text-properties fo:font-weight="bold" style:font-weight-asian="bold" fo:font-style="italic" style:font-style-asian="italic"/>
    </style:style>
    <style:style style:name="T60" style:parent-style-name="Fontdeparagrafimplicit" style:family="text">
      <style:text-properties fo:font-weight="bold" style:font-weight-asian="bold" fo:font-style="italic" style:font-style-asian="italic"/>
    </style:style>
    <style:style style:name="T61" style:parent-style-name="Fontdeparagrafimplicit" style:family="text">
      <style:text-properties fo:font-style="italic" style:font-style-asian="italic"/>
    </style:style>
    <style:style style:name="P62" style:parent-style-name="Standard" style:family="paragraph">
      <style:text-properties fo:font-weight="bold" style:font-weight-asian="bold" fo:font-style="italic" style:font-style-asian="italic"/>
    </style:style>
    <style:style style:name="P63" style:parent-style-name="Standard" style:family="paragraph">
      <style:text-properties fo:letter-spacing="-0.0013in"/>
    </style:style>
    <style:style style:name="P64" style:parent-style-name="Standard" style:family="paragraph">
      <style:text-properties fo:letter-spacing="-0.0013in"/>
    </style:style>
    <style:style style:name="P65" style:parent-style-name="Standard" style:family="paragraph">
      <style:text-properties fo:letter-spacing="-0.0013in"/>
    </style:style>
    <style:style style:name="P66" style:parent-style-name="Standard" style:family="paragraph">
      <style:text-properties fo:letter-spacing="-0.0013in"/>
    </style:style>
    <style:style style:name="P67" style:parent-style-name="Standard" style:family="paragraph">
      <style:text-properties fo:letter-spacing="-0.0013in"/>
    </style:style>
    <style:style style:name="P68" style:parent-style-name="Standard" style:family="paragraph">
      <style:text-properties fo:letter-spacing="-0.0013in"/>
    </style:style>
    <style:style style:name="P69" style:parent-style-name="Standard" style:family="paragraph">
      <style:text-properties fo:letter-spacing="-0.0013in"/>
    </style:style>
    <style:style style:name="P70" style:parent-style-name="Standard" style:family="paragraph">
      <style:text-properties fo:font-weight="bold" style:font-weight-asian="bold" fo:font-style="italic" style:font-style-asian="italic"/>
    </style:style>
    <style:style style:name="T71" style:parent-style-name="Fontdeparagrafimplicit" style:family="text">
      <style:text-properties fo:font-style="italic" style:font-style-asian="italic"/>
    </style:style>
    <style:style style:name="P72" style:parent-style-name="Standard" style:family="paragraph">
      <style:text-properties fo:font-weight="bold" style:font-weight-asian="bold"/>
    </style:style>
    <style:style style:name="T73" style:parent-style-name="Fontdeparagrafimplicit" style:family="text">
      <style:text-properties fo:font-weight="bold" style:font-weight-asian="bold"/>
    </style:style>
    <style:style style:name="T74" style:parent-style-name="Fontdeparagrafimplicit" style:family="text">
      <style:text-properties fo:font-weight="bold" style:font-weight-asian="bold" fo:font-style="italic" style:font-style-asian="italic"/>
    </style:style>
    <style:style style:name="P75" style:parent-style-name="Standard" style:family="paragraph">
      <style:text-properties fo:font-weight="bold" style:font-weight-asian="bold"/>
    </style:style>
    <style:style style:name="P76" style:parent-style-name="Standard" style:family="paragraph">
      <style:text-properties fo:font-weight="bold" style:font-weight-asian="bold"/>
    </style:style>
    <style:style style:name="T77" style:parent-style-name="Fontdeparagrafimplicit" style:family="text">
      <style:text-properties fo:color="#000000" fo:language="es" fo:country="CR"/>
    </style:style>
    <style:style style:name="T78" style:parent-style-name="Fontdeparagrafimplicit" style:family="text">
      <style:text-properties fo:color="#000000" fo:language="es" fo:country="CR"/>
    </style:style>
    <style:style style:name="T79" style:parent-style-name="Fontdeparagrafimplicit" style:family="text">
      <style:text-properties fo:color="#000000" fo:letter-spacing="0.0006in" fo:language="es" fo:country="CR"/>
    </style:style>
    <style:style style:name="T80" style:parent-style-name="Fontdeparagrafimplicit" style:family="text">
      <style:text-properties fo:color="#000000" fo:letter-spacing="0.0013in" fo:language="es" fo:country="CR"/>
    </style:style>
    <style:style style:name="T81" style:parent-style-name="Fontdeparagrafimplicit" style:family="text">
      <style:text-properties fo:color="#000000" fo:letter-spacing="0.0006in" fo:language="es" fo:country="CR"/>
    </style:style>
    <style:style style:name="T82" style:parent-style-name="Fontdeparagrafimplicit" style:family="text">
      <style:text-properties fo:color="#000000" fo:letter-spacing="0.0006in" fo:language="es" fo:country="CR"/>
    </style:style>
    <style:style style:name="P83" style:parent-style-name="Standard" style:family="paragraph">
      <style:text-properties fo:color="#000000" fo:letter-spacing="0.0006in" fo:language="es" fo:country="CR"/>
    </style:style>
    <style:style style:name="P84" style:parent-style-name="Standard" style:family="paragraph">
      <style:text-properties fo:color="#000000" fo:language="es" fo:country="CR"/>
    </style:style>
    <style:style style:name="T85" style:parent-style-name="Fontdeparagrafimplicit" style:family="text">
      <style:text-properties fo:color="#000000" fo:language="es" fo:country="CR"/>
    </style:style>
    <style:style style:name="T86" style:parent-style-name="Fontdeparagrafimplicit" style:family="text">
      <style:text-properties fo:color="#000000" fo:language="es" fo:country="CR"/>
    </style:style>
    <style:style style:name="T87" style:parent-style-name="Fontdeparagrafimplicit" style:family="text">
      <style:text-properties fo:color="#000000" fo:letter-spacing="0.0013in" fo:language="es" fo:country="CR"/>
    </style:style>
    <style:style style:name="T88" style:parent-style-name="Fontdeparagrafimplicit" style:family="text">
      <style:text-properties fo:color="#000000" fo:letter-spacing="0.0006in" fo:language="es" fo:country="CR"/>
    </style:style>
    <style:style style:name="T89" style:parent-style-name="Fontdeparagrafimplicit" style:family="text">
      <style:text-properties fo:color="#000000" fo:letter-spacing="0.0006in" fo:language="es" fo:country="CR"/>
    </style:style>
    <style:style style:name="P90" style:parent-style-name="Standard" style:family="paragraph">
      <style:text-properties fo:color="#000000" fo:language="es" fo:country="CR"/>
    </style:style>
    <style:style style:name="T91" style:parent-style-name="Fontdeparagrafimplicit" style:family="text">
      <style:text-properties fo:color="#000000" fo:letter-spacing="0.0006in" fo:language="es" fo:country="CR"/>
    </style:style>
    <style:style style:name="T92" style:parent-style-name="Fontdeparagrafimplicit" style:family="text">
      <style:text-properties fo:color="#000000" fo:letter-spacing="0.0006in"/>
    </style:style>
    <style:style style:name="T93" style:parent-style-name="Fontdeparagrafimplicit" style:family="text">
      <style:text-properties fo:color="#000000" fo:letter-spacing="0.0006in" fo:language="es" fo:country="CR"/>
    </style:style>
    <style:style style:name="T94" style:parent-style-name="Fontdeparagrafimplicit" style:family="text">
      <style:text-properties fo:color="#000000" fo:letter-spacing="0.002in" fo:language="es" fo:country="CR"/>
    </style:style>
    <style:style style:name="T95" style:parent-style-name="Fontdeparagrafimplicit" style:family="text">
      <style:text-properties fo:color="#000000" fo:letter-spacing="0.002in" fo:language="es" fo:country="CR"/>
    </style:style>
    <style:style style:name="T96" style:parent-style-name="Fontdeparagrafimplicit" style:family="text">
      <style:text-properties fo:font-style="italic" style:font-style-asian="italic" fo:color="#000000" fo:letter-spacing="0.0027in" fo:language="es" fo:country="CR"/>
    </style:style>
    <style:style style:name="T97" style:parent-style-name="Fontdeparagrafimplicit" style:family="text">
      <style:text-properties fo:color="#000000" fo:letter-spacing="0.0027in" fo:language="es" fo:country="CR"/>
    </style:style>
    <style:style style:name="T98" style:parent-style-name="Fontdeparagrafimplicit" style:family="text">
      <style:text-properties fo:color="#000000" fo:letter-spacing="0.0027in" fo:language="es" fo:country="CR"/>
    </style:style>
    <style:style style:name="T99" style:parent-style-name="Fontdeparagrafimplicit" style:family="text">
      <style:text-properties fo:color="#000000" fo:letter-spacing="0.002in" fo:language="es" fo:country="CR"/>
    </style:style>
    <style:style style:name="T100" style:parent-style-name="Fontdeparagrafimplicit" style:family="text">
      <style:text-properties fo:color="#000000" fo:letter-spacing="0.0013in" fo:language="es" fo:country="CR"/>
    </style:style>
    <style:style style:name="P101" style:parent-style-name="Standard" style:family="paragraph">
      <style:text-properties fo:font-weight="bold" style:font-weight-asian="bold"/>
    </style:style>
    <style:style style:name="P102" style:parent-style-name="Standard" style:family="paragraph">
      <style:text-properties fo:font-weight="bold" style:font-weight-asian="bold"/>
    </style:style>
    <style:style style:name="T103" style:parent-style-name="Fontdeparagrafimplicit" style:family="text">
      <style:text-properties fo:letter-spacing="-0.002in"/>
    </style:style>
    <style:style style:name="T104" style:parent-style-name="Fontdeparagrafimplicit" style:family="text">
      <style:text-properties fo:letter-spacing="-0.002in"/>
    </style:style>
    <style:style style:name="T105" style:parent-style-name="Fontdeparagrafimplicit" style:family="text">
      <style:text-properties fo:font-style="italic" style:font-style-asian="italic" fo:letter-spacing="-0.002in"/>
    </style:style>
    <style:style style:name="T106" style:parent-style-name="Fontdeparagrafimplicit" style:family="text">
      <style:text-properties fo:letter-spacing="-0.002in"/>
    </style:style>
    <style:style style:name="P107" style:parent-style-name="Standard" style:family="paragraph">
      <style:text-properties fo:letter-spacing="-0.002in"/>
    </style:style>
    <style:style style:name="P108" style:parent-style-name="Standard" style:family="paragraph">
      <style:text-properties fo:letter-spacing="-0.002in"/>
    </style:style>
    <style:style style:name="T109" style:parent-style-name="Fontdeparagrafimplicit" style:family="text">
      <style:text-properties fo:letter-spacing="-0.002in"/>
    </style:style>
    <style:style style:name="T110" style:parent-style-name="Fontdeparagrafimplicit" style:family="text">
      <style:text-properties fo:letter-spacing="-0.002in"/>
    </style:style>
    <style:style style:name="P111" style:parent-style-name="Standard" style:family="paragraph">
      <style:text-properties fo:font-weight="bold" style:font-weight-asian="bold"/>
    </style:style>
    <style:style style:name="P112" style:parent-style-name="Standard" style:family="paragraph">
      <style:text-properties fo:font-weight="bold" style:font-weight-asian="bold"/>
    </style:style>
    <style:style style:name="P113" style:parent-style-name="Standard" style:family="paragraph">
      <style:text-properties fo:font-weight="bold" style:font-weight-asian="bold"/>
    </style:style>
    <style:style style:name="P114" style:parent-style-name="Standard" style:family="paragraph">
      <style:text-properties fo:language="es" fo:country="CR"/>
    </style:style>
    <style:style style:name="P115" style:parent-style-name="Standard" style:family="paragraph">
      <style:text-properties fo:font-weight="bold" style:font-weight-asian="bold"/>
    </style:style>
    <style:style style:name="P116" style:parent-style-name="Standard" style:family="paragraph">
      <style:text-properties fo:language="es" fo:country="CR"/>
    </style:style>
    <style:style style:name="P117" style:parent-style-name="Standard" style:family="paragraph">
      <style:text-properties fo:language="es" fo:country="CR"/>
    </style:style>
    <style:style style:name="P118" style:parent-style-name="Standard" style:family="paragraph">
      <style:text-properties fo:language="es" fo:country="CR"/>
    </style:style>
    <style:style style:name="P119" style:parent-style-name="Standard" style:family="paragraph">
      <style:text-properties fo:language="es" fo:country="CR"/>
    </style:style>
    <style:style style:name="P120" style:parent-style-name="Standard" style:family="paragraph">
      <style:text-properties fo:language="es" fo:country="CR"/>
    </style:style>
    <style:style style:name="P121" style:parent-style-name="Standard" style:family="paragraph">
      <style:text-properties fo:language="es" fo:country="CR"/>
    </style:style>
    <style:style style:name="P122" style:parent-style-name="Standard" style:family="paragraph">
      <style:text-properties fo:font-weight="bold" style:font-weight-asian="bold"/>
    </style:style>
    <style:style style:name="P123" style:parent-style-name="Standard" style:family="paragraph">
      <style:text-properties fo:font-weight="bold" style:font-weight-asian="bold"/>
    </style:style>
    <style:style style:name="P124" style:parent-style-name="Standard" style:family="paragraph">
      <style:text-properties fo:font-weight="bold" style:font-weight-asian="bold"/>
    </style:style>
    <style:style style:name="P125" style:parent-style-name="Standard" style:family="paragraph">
      <style:text-properties fo:language="es" fo:country="CR"/>
    </style:style>
    <style:style style:name="P126" style:parent-style-name="Standard" style:family="paragraph">
      <style:text-properties fo:language="es" fo:country="CR"/>
    </style:style>
    <style:style style:name="P127" style:parent-style-name="Standard" style:family="paragraph">
      <style:text-properties fo:language="es" fo:country="CR"/>
    </style:style>
    <style:style style:name="P128" style:parent-style-name="Standard" style:family="paragraph">
      <style:text-properties fo:language="es" fo:country="CR"/>
    </style:style>
    <style:style style:name="P129" style:parent-style-name="Standard" style:family="paragraph">
      <style:text-properties fo:language="es" fo:country="CR"/>
    </style:style>
    <style:style style:name="P130" style:parent-style-name="Standard" style:family="paragraph">
      <style:text-properties fo:font-weight="bold" style:font-weight-asian="bold"/>
    </style:style>
    <style:style style:name="P131" style:parent-style-name="Standard" style:family="paragraph">
      <style:text-properties fo:font-weight="bold" style:font-weight-asian="bold"/>
    </style:style>
    <style:style style:name="P132" style:parent-style-name="Standard" style:family="paragraph">
      <style:text-properties fo:font-weight="bold" style:font-weight-asian="bold"/>
    </style:style>
    <style:style style:name="P133" style:parent-style-name="Standard" style:family="paragraph">
      <style:text-properties fo:font-weight="bold" style:font-weight-asian="bold"/>
    </style:style>
    <style:style style:name="P134" style:parent-style-name="Standard" style:family="paragraph">
      <style:text-properties style:font-weight-complex="bold" fo:font-style="italic" style:font-style-asian="italic" style:font-style-complex="italic" fo:color="#FF0000" style:font-size-complex="13pt"/>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style>
    <style:style style:name="P137" style:parent-style-name="Standard" style:family="paragraph">
      <style:text-properties fo:font-weight="bold" style:font-weight-asian="bold"/>
    </style:style>
    <style:style style:name="T138" style:parent-style-name="Fontdeparagrafimplicit" style:family="text">
      <style:text-properties fo:font-weight="bold" style:font-weight-asian="bold"/>
    </style:style>
    <style:style style:name="T139" style:parent-style-name="Fontdeparagrafimplicit" style:family="text">
      <style:text-properties fo:font-weight="bold" style:font-weight-asian="bold"/>
    </style:style>
    <style:style style:name="T140" style:parent-style-name="Fontdeparagrafimplicit" style:family="text">
      <style:text-properties fo:font-weight="bold" style:font-weight-asian="bold"/>
    </style:style>
    <style:style style:name="T141" style:parent-style-name="Fontdeparagrafimplicit" style:family="text">
      <style:text-properties fo:font-weight="bold" style:font-weight-asian="bold"/>
    </style:style>
    <style:style style:name="T142" style:parent-style-name="Fontdeparagrafimplicit" style:family="text">
      <style:text-properties fo:font-weight="bold" style:font-weight-asian="bold"/>
    </style:style>
    <style:style style:name="T143" style:parent-style-name="Fontdeparagrafimplicit" style:family="text">
      <style:text-properties fo:font-weight="bold" style:font-weight-asian="bold"/>
    </style:style>
    <style:style style:name="T144" style:parent-style-name="Fontdeparagrafimplicit" style:family="text">
      <style:text-properties fo:font-weight="bold" style:font-weight-asian="bold"/>
    </style:style>
    <style:style style:name="T145" style:parent-style-name="Fontdeparagrafimplicit" style:family="text">
      <style:text-properties fo:font-weight="bold" style:font-weight-asian="bold"/>
    </style:style>
    <style:style style:name="T146" style:parent-style-name="Fontdeparagrafimplicit" style:family="text">
      <style:text-properties fo:font-weight="bold" style:font-weight-asian="bold"/>
    </style:style>
    <style:style style:name="T147" style:parent-style-name="Fontdeparagrafimplicit" style:family="text">
      <style:text-properties fo:font-weight="bold" style:font-weight-asian="bold"/>
    </style:style>
    <style:style style:name="T148" style:parent-style-name="Fontdeparagrafimplicit" style:family="text">
      <style:text-properties fo:font-weight="bold" style:font-weight-asian="bold"/>
    </style:style>
  </office:automatic-styles>
  <office:body>
    <office:text text:use-soft-page-breaks="true">
      <text:p text:style-name="P1">ROMANIA</text:p>
      <text:p text:style-name="Standard">JUDETUL <text:s/>SALAJ</text:p>
      <text:p text:style-name="Standard">COMUNA RUS <text:s text:c="68"/></text:p>
      <text:p text:style-name="P3"/>
      <text:p text:style-name="Standard"/>
      <text:p text:style-name="Standard"/>
      <text:p text:style-name="Standard"/>
      <text:p text:style-name="Standard"/>
      <text:p text:style-name="Standard"/>
      <text:p text:style-name="Standard"/>
      <text:p text:style-name="Standard"/>
      <text:p text:style-name="Standard"/>
      <text:p text:style-name="Standard"><text:tab/><text:tab/><text:tab/><text:span text:style-name="T4">AVIZAT</text:span><text:span text:style-name="T5">,</text:span><text:span text:style-name="T6"><text:tab/></text:span><text:span text:style-name="T7"><text:tab/></text:span><text:span text:style-name="T8"><text:tab/></text:span><text:span text:style-name="T9"><text:tab/></text:span><text:span text:style-name="T10"><text:tab/></text:span><text:span text:style-name="T11"><text:tab/></text:span><text:span text:style-name="T12"><text:s/></text:span><text:span text:style-name="T13">APROB</text:span><text:span text:style-name="T14">,</text:span></text:p>
      <text:p text:style-name="P15">Inspector şef al Inspectoratului pentru Situaţii de<text:s/><text:tab/><text:tab/>Preşedinte de şedinţă</text:p>
      <text:p text:style-name="P16">Urgenţă „POROLISSUM” al judeţului <text:s/>Sălaj<text:tab/><text:tab/><text:tab/>al Consiliului local <text:s text:c="3"/></text:p>
      <text:p text:style-name="P17"/>
      <text:p text:style-name="P18">LT.COL.<text:tab/><text:tab/><text:tab/><text:tab/><text:tab/><text:tab/><text:tab/><text:tab/><text:tab/><text:s text:c="3"/>RUS</text:p>
      <text:p text:style-name="P19"><text:tab/><text:s text:c="5"/>ADRIAN CHICHISAN<text:tab/><text:tab/><text:tab/><text:tab/><text:tab/></text:p>
      <text:p text:style-name="Standard"/>
      <text:p text:style-name="Standard"/>
      <text:p text:style-name="Standard"/>
      <text:p text:style-name="P20"/>
      <text:p text:style-name="P21"/>
      <text:p text:style-name="P22"/>
      <text:p text:style-name="P23"/>
      <text:p text:style-name="P24"/>
      <text:p text:style-name="P25"/>
      <text:p text:style-name="P26">REGULAMENTUL</text:p>
      <text:p text:style-name="P27">DE ORGANIZARE ŞI FUNCŢIONARE<text:s/>A SERVICIULUI VOLUNTAR</text:p>
      <text:p text:style-name="Standard"><text:span text:style-name="T28">PENTRU SITUAŢII DE URGENŢĂ AL</text:span></text:p>
      <text:p text:style-name="Standard">COMUNEI R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 fost discutat în şedinţa Consiliului Local al Comunei RUS şi aprobat prin Hotărârea Consiliului Local nr. <text:s/>8 din 29.01.2016.</text:p>
      <text:p text:style-name="Standard"/>
      <text:p text:style-name="Standard"/>
      <text:p text:style-name="P29">Regulamentul de organizare şi funcţionare</text:p>
      <text:p text:style-name="P30">a serviciului voluntar pentru situaţii de urgență</text:p>
      <text:p text:style-name="Standard"/>
      <text:p text:style-name="P31">Capitolul I<text:tab/>Dispoziţii generale</text:p>
      <text:p text:style-name="Standard">Copie după - Hotărârea Consiliului Local de constituire a Serviciului voluntar.</text:p>
      <text:soft-page-break/>
      <text:p text:style-name="Standard">Apărarea împotriva efectelor dezastrelor reprezintă o activitate de interes naţional prin dimensiunea urmărilor<text:s/>negative ce pot produce în plan economic, social şi de mediu.</text:p>
      <text:p text:style-name="Standard">În sensul prezentului regulament, prin apărarea împotriva efectelor dezastrelor se înţelege:</text:p>
      <text:p text:style-name="Standard">măsuri de prevenire şi pregătire pentru intervenţie, luate înainte de declanşarea fenomenelor cauzale;</text:p>
      <text:p text:style-name="Standard">măsuri operative de intervenţie luate după producerea dezastrului pentru limitarea şi înlăturarea efectelor acestuia;</text:p>
      <text:p text:style-name="Standard">măsuri de intervenţie ulterioară pentru recuperare şi reabilitare.</text:p>
      <text:p text:style-name="Standard">Obiectul prezentului regulament îl constituie ansamblul acţiunilor şi măsurilor de prevenire, protecţie şi intervenţie imediată, precum şi de recuperare şi reabilitare, necesare limitării efectelor unui dezastru care poate genera consecinţe negative asupra desfăşurării normale a activităţii social-economice, mediului natural şi construcţiilor.</text:p>
      <text:p text:style-name="Standard">În sensul prezentului regulament, elementele expuse direct sau indirect efectelor unui dezastru sunt:</text:p>
      <text:p text:style-name="Standard">populaţia, precum şi bunurile sale mobile şi imobile;</text:p>
      <text:p text:style-name="Standard">construcţiile: clădiri de locuit, clădiri pentru învăţământ şi social<text:s/>culturale, capacităţi productive (fabrici, platforme industriale, ferme zootehnice, amenajări piscicole, aeroporturi, etc.);</text:p>
      <text:p text:style-name="Standard">căile de comunicaţii rutiere şi feroviare;</text:p>
      <text:p text:style-name="Standard">reţelele de alimentare cu energie electrică, gaze, baraje şi alte lucrări hidrotehnice;</text:p>
      <text:p text:style-name="Standard">surse şi sisteme de alimentare cu apă şi canalizare, staţii de tratare şi epurare;</text:p>
      <text:p text:style-name="Standard">reţele de telecomunicaţii şi altele asemenea;</text:p>
      <text:p text:style-name="Standard">mediul natural: ecosisteme, păduri, terenuri dispuse pe versanţi sau având caracteristici defavorabile, intravilanul localităţii şi altele;</text:p>
      <text:p text:style-name="Standard">activităţi social economice.</text:p>
      <text:p text:style-name="Standard">Se constituie formaţiunea de voluntari pentru intervenţie în situaţii de urgenţe civile, subordonat Consiliului Local Rus, coordonat şi condus operativ de Comitetul Local pentru Situaţii de Urgenţă .</text:p>
      <text:p text:style-name="P32"/>
      <text:p text:style-name="P33">Scopul constituirii</text:p>
      <text:p text:style-name="Standard">Intervenţia în localitatea RUS (şi în zonele învecinate) ca urmare a situaţiilor create de dezastre, pentru activităţi de salvare, sprijinirea forţelor care intervin (pompieri, ambulanţă), aplicarea hotărârilor CLSU, privind limitarea urmărilor dezastrelor, asigurarea acţiunilor de intervenţie, asigurarea logistică a populaţiei din zonele afectate.</text:p>
      <text:p text:style-name="Standard"/>
      <text:p text:style-name="P34">CAPITOLUL 2 <text:s/>Organizarea şi atribuţiile serviciului voluntar</text:p>
      <text:p text:style-name="Standard">– şeful serviciului voluntar</text:p>
      <text:p text:style-name="Standard">BORA ANA-MARIA -<text:span text:style-name="T35">ș</text:span>ef S.V.S.U.</text:p>
      <text:list text:style-name="LFO2" text:continue-numbering="true">
        <text:list-item>
          <text:p text:style-name="P36"><text:s/>compartiment (specialişti pentru prevenire) :</text:p>
        </text:list-item>
      </text:list>
      <text:p text:style-name="Standard"><text:s/>BALAN FLORIN-<text:span text:style-name="T37">ș</text:span>ef compartiment</text:p>
      <text:p text:style-name="Standard"><text:s/>ANDREICAN FLORIN - loc<text:span text:style-name="T38">ț</text:span>iitor</text:p>
      <text:p text:style-name="Standard">RUS DANUT -servant</text:p>
      <text:p text:style-name="Standard"><text:span text:style-name="T39">Atribuţia principală<text:s/></text:span><text:s/>a acestui compartiment este de a desfăşura activităţi de îndrumare şi control pentru prevenirea riscurilor producerii unor situaţii de<text:s/>urgenţă.</text:p>
      <text:p text:style-name="Standard"><text:s text:c="2"/></text:p>
      <text:p text:style-name="Standard">Formaţie de intervenţie</text:p>
      <text:p text:style-name="Standard"><text:s/></text:p>
      <text:p text:style-name="P40">Echipa de interventie cu Pompa Manuala <text:s/></text:p>
      <text:p text:style-name="Standard"><text:s text:c="4"/>1. <text:s/>Şef echipa- BENCHE IOAN</text:p>
      <text:p text:style-name="Standard">Servant 1 – CIUNT TEODOR -DOREL</text:p>
      <text:p text:style-name="Standard">Servant 2 – BORA ALEXANDRU (313)</text:p>
      <text:p text:style-name="Standard"/>
      <text:p text:style-name="P41">Echipe specializate:</text:p>
      <text:p text:style-name="Standard"><text:span text:style-name="T42">Echipa de transmisiuni alarmare</text:span><text:s text:c="2"/>(3 persoane):</text:p>
      <text:p text:style-name="Standard">1 <text:s/>RAFA IOAN</text:p>
      <text:p text:style-name="Standard">2 BLAGA ADRIAN</text:p>
      <text:p text:style-name="Standard">3 MICLE TRAIAN</text:p>
      <text:soft-page-break/>
      <text:p text:style-name="Standard"><text:span text:style-name="T43">Echipa de cercetare – căutare</text:span><text:s/>(3 persoane):</text:p>
      <text:p text:style-name="Standard">1 BOTE DOREL</text:p>
      <text:p text:style-name="Standard">2 MERCEA TEODOR</text:p>
      <text:p text:style-name="Standard">3 PRECUP NICU<text:span text:style-name="T44">Ș</text:span>OR</text:p>
      <text:p text:style-name="Standard"/>
      <text:p text:style-name="Standard"><text:span text:style-name="T45">Echipa deblocare –salvare</text:span><text:s/>(3 persoane):</text:p>
      <text:p text:style-name="Standard">1 PRECUP PAUL</text:p>
      <text:p text:style-name="Standard">2 CHIROBAN TEODOR</text:p>
      <text:p text:style-name="Standard">3 MADA VLAD</text:p>
      <text:p text:style-name="Standard"/>
      <text:p text:style-name="Standard"><text:span text:style-name="T46">Echipa sanitar- veterinară<text:s/></text:span>(3 persoane):</text:p>
      <text:p text:style-name="Standard">1 BODEA IOAN-AUGUSTIN</text:p>
      <text:p text:style-name="Standard">2 COBLI<text:span text:style-name="T47">Ș</text:span><text:s/>VASILE</text:p>
      <text:p text:style-name="Standard">3CHIRA LIVIU</text:p>
      <text:p text:style-name="Standard"/>
      <text:p text:style-name="Standard"><text:span text:style-name="T48">Echipa de evacuare</text:span><text:s/>(3 persoane):</text:p>
      <text:p text:style-name="Standard">1 PRECUP NICOLAE</text:p>
      <text:p text:style-name="Standard">2 CHIRA ALEXANDRU</text:p>
      <text:p text:style-name="Standard">3 CHIRA VASILE-NICOLAE</text:p>
      <text:p text:style-name="Standard"/>
      <text:p text:style-name="Standard"><text:span text:style-name="T49">Echipa de suport logistic</text:span><text:s/>(3 persoane):</text:p>
      <text:p text:style-name="Standard">1 POP SILVIU-FLORIN</text:p>
      <text:p text:style-name="Standard">2 RAD VASILE</text:p>
      <text:p text:style-name="Standard">3 MUSCA IOAN</text:p>
      <text:p text:style-name="Standard"/>
      <text:p text:style-name="P50">Atribuţiile serviciului voluntar:</text:p>
      <text:p text:style-name="Standard">prevenirea şi stingerea incendiilor;</text:p>
      <text:p text:style-name="Standard">căutarea, salvarea victimelor prinse sub dărâmături, acordarea primului ajutor şi evacuarea acestora la punctul de aducere a răniţilor;</text:p>
      <text:p text:style-name="Standard">căutarea, salvarea persoanelor dispărute sau rămase izolate ca urmare a producerii unor accidente sau fenomene meteorologice periculoase;</text:p>
      <text:p text:style-name="Standard">salvarea persoanelor din zonele contaminate chimic, radioactiv sau biologic, limitarea efectelor acordurilor în care au fost implicate astfel de substanţe;</text:p>
      <text:p text:style-name="Standard">salvarea victimelor rezultate în urma accidentelor majore pe căile de comunicaţii rutiere şi feroviare, a<text:s/>accidentelor aviatice, exploziilor sau avariilor tehnologice;</text:p>
      <text:p text:style-name="Standard">salvarea victimelor rezultate în urma unor atacuri teroriste, inclusiv în cazul folosirii unor arme neconvenţionale;</text:p>
      <text:p text:style-name="Standard">organizarea, izolarea şi deservirea unor tabere pentru primirea persoanelor evacuate din zonele afectate de dezastre;</text:p>
      <text:p text:style-name="Standard">participarea la înlăturarea efectelor provocate de dezastre: deblocarea căilor de acces, scoaterea apei, tăierea arborilor doborâţi de furtuni, etc.;</text:p>
      <text:p text:style-name="Standard">participarea la asigurarea iluminatului la locurile de intervenţie;</text:p>
      <text:p text:style-name="Standard">participarea la asigurarea cu provizii şi apă potabilă a populaţiei din zonele calamitate;</text:p>
      <text:p text:style-name="Standard">participarea la evacuarea populaţiei, bunurilor materiale şi a animalelor din zonele calamitate.</text:p>
      <text:p text:style-name="Standard">Serviciul se va constitui din voluntari, pe baza consimţământului<text:s/>liber exprimat. Încadrarea se execută de către Consiliul local <text:s/>RUS în urma verificărilor efectuate, funcţie de aptitudinile specifice necesare misiunilor ce le-ar putea îndeplini pe baza egalităţii şanselor, fără nici un fel de discriminare.</text:p>
      <text:p text:style-name="Standard">Condiţii minime:</text:p>
      <text:p text:style-name="Standard">vârsta între 18-50 ani;</text:p>
      <text:p text:style-name="Standard">domiciliul stabil în localitate;</text:p>
      <text:p text:style-name="Standard">apţi din punct de vedere medical (fizic şi psihic);</text:p>
      <text:p text:style-name="Standard">fără cazier;</text:p>
      <text:p text:style-name="Standard">pregătire în domeniul solicitat (calificare, atestat).</text:p>
      <text:soft-page-break/>
      <text:p text:style-name="Standard">Personalul cooptat în cadrul formaţiunilor va semna un contract de<text:s/>voluntariat pe durată determinată de minimum 1 an de zile.</text:p>
      <text:p text:style-name="Standard">Pentru fiecare specialitate prevăzută în organigramă se recrutează 2 – 3 voluntari, cei care nu vor fi încadraţi vor constitui rezerva de personal a formaţiunii şi vor desfăşura activităţi pregătitoare <text:s/>în comun cu ceilalţi, fiind în măsură în orice moment să participe la acţiuni de intervenţie.</text:p>
      <text:p text:style-name="Standard"><text:s/></text:p>
      <text:p text:style-name="P51">Atribuţiile compartimentului specializat de prevenire:</text:p>
      <text:p text:style-name="Standard">Atribuţiile de prevenire reprezintă o componentă principală a sistemului integrat de măsuri tehnice şi organizatorice, precum şi de acţiune specifice planificate şi realizate potrivit legislaţiei, în scopul preîntâmpinării, reducerii sau eliminării riscurilor de producere a situaţiilor de urgenţă şi a consecinţelor acestora, protecţia populaţiei, mediului, bunurilor materiale şi valorilor de patrimoniu prin mijloace şi măsuri specifice.</text:p>
      <text:p text:style-name="Standard">Formele prin care se execută activităţile de prevenire sunt: reglementarea prin Hotărâri ale Consiliului local, controlul şi informarea preventivă a populaţiei, precum şi pregătirea acesteia pentru situaţii de urgenţă, constatarea şi sancţionarea încălcărilor procedurilor legale.</text:p>
      <text:p text:style-name="P52">Atribuţii:</text:p>
      <text:p text:style-name="Standard">verificarea respectării actelor normative şi reglementărilor privind apărarea împotriva incendiilor şi protecţia civilă la proiectarea, executarea, exploatarea şi postutilizarea construcţiilor, instalaţiilor şi amenajărilor;</text:p>
      <text:p text:style-name="Standard">verificarea şi organizarea activităţii privind depistarea pericolelor potenţiale generatoare de riscuri pe timpul exploatării construcţiilor, instalaţiilor şi amenajărilor;</text:p>
      <text:p text:style-name="Standard">întocmirea concepţiei de apărare împotriva incendiilor şi de protecţie civilă în scopul menţinerii riscurilor în limite acceptabile, stabilindu-se, după caz, măsuri în condiţiile legii;</text:p>
      <text:p text:style-name="Standard">controlul activităţilor care prezintă pericole de accidente<text:s/>majore în care sunt implicate substanţe periculoase;</text:p>
      <text:p text:style-name="Standard">coordonarea şi controlul realizării pregătirii şi instruirii specifice a populaţiei şi salariaţilor, a modului de asimilare de către aceştia a regulilor şi măsurilor specifice, precum şi a comportamentului pe timpul manifestării unei situaţii de urgenţă;</text:p>
      <text:p text:style-name="Standard">înştiinţarea factorilor responsabili în managementul riscului despre <text:s/>existenţa, dimensiunea şi consecinţele riscului identificat în domeniul respectiv;</text:p>
      <text:p text:style-name="Standard">îndrumarea, controlul şi coordonarea serviciului voluntar şi serviciilor <text:s/>private pentru situaţii de urgenţă;</text:p>
      <text:p text:style-name="Standard">informarea şi educarea preventivă a populaţiei;</text:p>
      <text:p text:style-name="Standard">soluţionarea petiţiilor şi sesizărilor în domeniul specific;</text:p>
      <text:p text:style-name="Standard">informarea populaţiei privind pericolele potenţiale de risc, inclusiv în locuinţe şi gospodării şi modul de comportare în situaţii de urgenţă.</text:p>
      <text:p text:style-name="Standard"/>
      <text:p text:style-name="Standard"><text:s/><text:span text:style-name="T53">Atribuţiile formaţiilor de intervenţie</text:span></text:p>
      <text:p text:style-name="Standard"><text:s/>Formaţia de intervenţie este o structură specializată, constituită în vederea limitării şi înlăturării urmărilor situaţiilor de urgenţă.</text:p>
      <text:p text:style-name="Standard"><text:s/>Formaţia de intervenţie are în compunere minimum un echipaj/o grupă de intervenţie şi 2 - 4 echipe specializate.</text:p>
      <text:p text:style-name="Standard"><text:s/><text:span text:style-name="T54">Atribuţiunile echipajelor de intervenţie</text:span></text:p>
      <text:p text:style-name="Standard"><text:s/>Echipa de intervenţie specializate se organizează în funcţie de specialitatea pe care o au, precum şi în raport cu categoriile şi tipurile de autospeciale şi utilaje folosite pentru îndeplinirea atribuţiilor.</text:p>
      <text:p text:style-name="P55">Atribuţiile <text:s/>grupelor specializate</text:p>
      <text:p text:style-name="Standard"><text:s/>Echipele specializate sunt constituite în funcţie de tipurile de riscuri identificate în sectorul de competenţă, pe următoarele domenii principale: transmisiuni-alarmare, cercetare-căutare, deblocare-salvare, sanitar-veterinar, evacuare, suport logistic.</text:p>
      <text:p text:style-name="Standard"><text:span text:style-name="T56"><text:s text:c="11"/></text:span><text:span text:style-name="T57">a. <text:s/>Atribuţiile echipei de transmisiuni alarmare</text:span></text:p>
      <text:p text:style-name="Standard">Întreţine şi menţine în perfectă stare de funcţionare aparatura radio;</text:p>
      <text:p text:style-name="Standard">Menţine ordinea şi disciplina în încăperile unde este dispusă aparatura de comunicaţii <text:s/></text:p>
      <text:p text:style-name="Standard">Participă la desfăşurarea programului de pregătire pentru intervenţie;</text:p>
      <text:p text:style-name="Standard">Participă la pregătirea de specialitate</text:p>
      <text:soft-page-break/>
      <text:p text:style-name="Standard">Urmăreşte zilnic respectarea regulilor de lucru la<text:s/>aparatura de comunicaţii</text:p>
      <text:p text:style-name="Standard">Participă periodic la antrenamentele de înştiinţare-alarmare</text:p>
      <text:p text:style-name="Standard">Participă la remedierea deranjamentelor care apar la tehnica de comunicaţii.</text:p>
      <text:p text:style-name="Standard">Execută verificarea şi <text:s/>întreţinerea zilnică a aparaturii cu care lucrează ;</text:p>
      <text:p text:style-name="Standard">Respectă normele şi regulile de protecţia muncii la aparatura care este sub tensiune şi ia măsuri de respectare a acestora şi de către cei care folosesc aparatura de comunicaţii;</text:p>
      <text:p text:style-name="Standard">Îndeplineşte şi alte sarcini pe care le stabileşte şeful de serviciu .</text:p>
      <text:p text:style-name="Standard">Întocmeşte rapoarte pe linia activităţii sale şi le înaintează şefului de serviciu .</text:p>
      <text:p text:style-name="Standard"><text:s text:c="14"/><text:span text:style-name="T58">b. Atribuţiile echipei de cercetare – căutare</text:span></text:p>
      <text:p text:style-name="Standard">Cunoaşterea şi utilizarea aparaturii specifice,</text:p>
      <text:p text:style-name="Standard">Studierea zonelor de risc de pe teritoriul de competenţă, a căilor de acces şi de evacuare în situaţii de urgenţă,</text:p>
      <text:p text:style-name="Standard">Întocmirea schemelor cu traseele de cercetare,</text:p>
      <text:p text:style-name="Standard">Recunoaşterea punctelor periculoase la obiectivele de pe teritoriul de competenţă,</text:p>
      <text:p text:style-name="Standard">Cunoaşterea modului de folosire a mijloacelor de protecţie individuală,</text:p>
      <text:p text:style-name="Standard">Completarea jurnalului<text:s/>de observare</text:p>
      <text:p text:style-name="P59"><text:s text:c="11"/></text:p>
      <text:p text:style-name="Standard"><text:span text:style-name="T60"><text:s text:c="3"/>c. Atribuţiile echipei sanitare şi sanitar - veterinare</text:span><text:span text:style-name="T61"><text:s/>.</text:span></text:p>
      <text:p text:style-name="Standard">sprijină organele medico- sanitare în activitatea de ocrotire a sănătăţii populaţiei ;</text:p>
      <text:p text:style-name="Standard">acordă primul ajutor în caz de accidente şi situaţii de dezastre ;</text:p>
      <text:p text:style-name="Standard">desfăşoară activităţi de pregătire a populaţiei pe linie sanitară ;</text:p>
      <text:p text:style-name="Standard">participă la şedinţe practic – aplicative pe teme diferite ;</text:p>
      <text:p text:style-name="Standard">menţine un climat bun în cadrul grupei pentru a acţiona în condiţii optime la solicitări;</text:p>
      <text:p text:style-name="Standard">mânuieşte cu profesionalism instrumentarul şi materialele cu care lucrează <text:s/>;</text:p>
      <text:p text:style-name="Standard">mobilizează populaţia la controalele medicale preventive sau periodice, la vaccinări şi controale profilactice ;</text:p>
      <text:p text:style-name="Standard">acţionează pentru prevenirea şi combaterea bolilor infecto - contagioase ;</text:p>
      <text:p text:style-name="Standard">urmăreşte respectarea regulilor de igienă în gospodării , unităţi de alimentaţie şi colectivităţi de oameni şi animale ;</text:p>
      <text:p text:style-name="Standard">îndrumă bolnavi la unităţile sanitare cele mai apropiate ;</text:p>
      <text:p text:style-name="Standard">participă la acţiunile de salubrizare a centrelor populate şi a locuinţelor ;</text:p>
      <text:p text:style-name="Standard">difuzează materiale propagandistice în acest scop mobilizând populaţia la diferite acţiuni educativ sanitare .</text:p>
      <text:p text:style-name="P62">Atribuţiunile echipei de deblocare-salvare</text:p>
      <text:p text:style-name="Standard">Organizarea şi desfăşurarea intervenţiei pe baza unei concepţii unitare,</text:p>
      <text:p text:style-name="Standard">Cunoaşterea în detaliu a urmărilor provocate de dezastre şi măsurile<text:s/>de protecţie în astfel de situaţii,</text:p>
      <text:p text:style-name="Standard">Stabilirea urgenţelor şi intervenţiei oportune pentru salvarea victimelor,</text:p>
      <text:p text:style-name="P63">sprijinirea construcţiilor care prezintă pericol de prăbuşire</text:p>
      <text:p text:style-name="P64">construcţia de tunele orizontale şi puţuri verticale pentru salvarea oamenilor şi<text:s/>adăposturile blocate şi de sub dărâmăturile clădirilor distruse sau avariate ;</text:p>
      <text:p text:style-name="P65">deblocarea cãilor importante de acces</text:p>
      <text:p text:style-name="P66">asigurarea cu aer, apã şi medicamente a oamenilor surprinşi sub dărâmături sau adăposturi blocate</text:p>
      <text:p text:style-name="P67">localizarea avariilor la reţelele de apã, gaze, electricitate, aburi şi aer comprimat ;</text:p>
      <text:p text:style-name="P68">asanarea teritoriului raioanelor de distrugeri</text:p>
      <text:p text:style-name="P69">participarea la refacerea capacităţilor de producţie <text:s text:c="3"/></text:p>
      <text:p text:style-name="Standard">Să acţioneze la avariile periculoase cu forţe specializate asigurând măsuri de siguranţă,</text:p>
      <text:p text:style-name="Standard">Să concentreze forţele şi mijloacele în zonele de distrugeri şi pierderi umane mari,</text:p>
      <text:p text:style-name="Standard">Să cunoască mijloacele existente pe teritoriul de competenţă ce pot fi folosite în acţiunile de intervenţie</text:p>
      <text:p text:style-name="Standard">Asigurarea cooperării cu celelalte forţe de intervenţie,</text:p>
      <text:p text:style-name="P70">Atribuţiile <text:s/>echipei de evacuare</text:p>
      <text:p text:style-name="Standard">Cunoaşterea zonelor sigure de evacuare în funcţie de tipul de dezastru produs,</text:p>
      <text:p text:style-name="Standard">Asigurarea evacuării populaţiei , animalelor şi bunurilor materiale în timp util,</text:p>
      <text:p text:style-name="Standard">Amenajarea spaţiilor de cazare pentru asigurarea condiţiilor minime de trai,</text:p>
      <text:soft-page-break/>
      <text:p text:style-name="Standard">Asigurarea în cooperare a condiţiilor de igienă colectivă<text:span text:style-name="T71">,</text:span></text:p>
      <text:p text:style-name="P72"/>
      <text:p text:style-name="Standard"><text:span text:style-name="T73">f. <text:s text:c="2"/></text:span><text:span text:style-name="T74">Atribuţiile formaţiunii de suport logistic</text:span></text:p>
      <text:p text:style-name="Standard">Asigurarea completării dotării formaţiunilor de intervenţie,</text:p>
      <text:p text:style-name="Standard">Asigurarea cu alimente şi hrană a formaţiunilor de intervenţie,</text:p>
      <text:p text:style-name="Standard">Asigurarea echipamentului<text:s/>de schimb, pe timp de vară sau iarnă,</text:p>
      <text:p text:style-name="Standard">Asigurarea mijloacelor de transport răniţi ,</text:p>
      <text:p text:style-name="Standard">Asigurarea aprovizionării formaţiunilor de intervenţie</text:p>
      <text:p text:style-name="Standard"/>
      <text:p text:style-name="Standard"/>
      <text:p text:style-name="P75">CAPITOLUL III Atribuţiile personalului din structura serviciului voluntar</text:p>
      <text:p text:style-name="Standard"/>
      <text:p text:style-name="P76">Atribuţiile şefului de serviciu</text:p>
      <text:p text:style-name="Standard"><text:span text:style-name="T77">studiază<text:s/></text:span><text:span text:style-name="T78">actele normative care reglementează activitatea serviciilor voluntare pentru situaţii de urgenţă şi asigură<text:s/></text:span><text:span text:style-name="T79">aplicarea acestora pe teritoriul localităţii;</text:span></text:p>
      <text:p text:style-name="Standard"><text:span text:style-name="T80">studiază pericolele (riscurile) <text:s text:c="2"/>existente <text:s text:c="3"/>pe teritoriul de competenţă şi <text:s text:c="2"/>propune <text:s/></text:span><text:span text:style-name="T81">măsurile <text:s text:c="2"/>sp</text:span><text:span text:style-name="T82">ecifice de limitare a acestora ;</text:span></text:p>
      <text:p text:style-name="P83">indeplineşte întocmai şi la timp sarcinile profesionale dispuse pe plan local de primar</text:p>
      <text:p text:style-name="P84">acordă asistenţă tehnică de specialitate conducătorilor unitaţilor locale, patronilor şi cetăţenilor;</text:p>
      <text:p text:style-name="Standard"><text:span text:style-name="T85">îndrumă şi controlează activitate</text:span><text:span text:style-name="T86">a personalului din compartimentul de prevenire, <text:s text:c="3"/>formaţiei de<text:s/></text:span><text:span text:style-name="T87">intervenţie, salvare şi prim ajutor, acordând sprijin la întocmirea şi pregătirea programului de instruire a acesteia;</text:span></text:p>
      <text:p text:style-name="Standard"><text:span text:style-name="T88">intocmeşte programele de pregătire profesională pentru <text:s/>formaţiile de int</text:span><text:span text:style-name="T89">ervenţie <text:s/>din subordine</text:span></text:p>
      <text:p text:style-name="P90">desfasoară activităţi de informare publică;</text:p>
      <text:p text:style-name="Standard"><text:span text:style-name="T91">urmăreşte realizarea sau procurarea mijloacelor<text:s/></text:span><text:span text:style-name="T92">ş</text:span><text:span text:style-name="T93">i materialelor necesare desfăşurării <text:s text:c="2"/>activităţii<text:s/></text:span><text:span text:style-name="T94">instructiv - educative şi de informare publică <text:s/>privind modul de comportare la dezastre</text:span><text:span text:style-name="T95">, organizând şi participând la astfel de<text:s/></text:span><text:span text:style-name="T96"><text:s text:c="5"/></text:span><text:span text:style-name="T97">activităţi;</text:span></text:p>
      <text:p text:style-name="Standard"><text:span text:style-name="T98">participă la acţiunile de <text:s/>intervenţie ca urmare a dezastrelor produse în localitate . precum şi la cercetarea<text:s/></text:span><text:span text:style-name="T99"><text:s/>acestora şi a altor evenimente, trage concluzii şi învăţăminte din analiza</text:span><text:span text:style-name="T100"><text:s text:c="3"/>acestora;</text:span></text:p>
      <text:p text:style-name="Standard">participă la acţiunile de stingere a incendiilor produse în localitate , precum şi la cercetarea acestora şi a altor evenimente urmate de incendii precum şi la analiza acestora ;</text:p>
      <text:p text:style-name="Standard">asigură activitatea de dotare cu mijloace de p.s.i. necesare ;</text:p>
      <text:p text:style-name="Standard">participă la analiza activităţii de p.s.i., făcând propuneri pentru înlăturarea neajunsurilor şi îmbunătăţirea acestei activităţi ;</text:p>
      <text:p text:style-name="Standard">aplică sau face propuneri, după caz, potrivit prevederilor legale şi a competenţelor <text:s/>stabilite, recompense sau sancţiuni pe<text:s/>linia p.s.i.</text:p>
      <text:p text:style-name="Standard"/>
      <text:p text:style-name="P101">Atribuţiile şefului de compartiment-specialistul de prevenire</text:p>
      <text:p text:style-name="Standard">verificarea respectării actelor normative şi reglementărilor privind apărarea împotriva incendiilor şi protecţia civilă <text:s/>pe teritoriul de responsabilitate</text:p>
      <text:p text:style-name="Standard">verificarea organizării activităţii privind depistarea pericolelor potenţiale generatoare de riscuri pe timpul exploatării construcţiilor, instalaţiilor şi amenajărilor;</text:p>
      <text:p text:style-name="Standard">verificarea concepţiei de apărare împotriva incendiilor şi de protecţie civilă în scopul menţinerii riscurilor<text:s/>în limite acceptabile, stabilindu-se, după caz, măsuri în condiţiile legii;</text:p>
      <text:p text:style-name="Standard">controlul activităţilor care prezintă pericole de accidente majore în care sunt implicate substanţe periculoase;</text:p>
      <text:p text:style-name="Standard">coordonarea şi controlul realizării pregătirii şi instruirii specifice a populaţiei şi salariaţilor, a modului de asimilare de către aceştia a regulilor şi măsurilor specifice, precum şi a comportamentului pe timpul manifestării unei situaţii de urgenţă;</text:p>
      <text:p text:style-name="Standard">înştiinţarea autorităţilor responsabile în managementul riscului despre <text:s/>existenţa, dimensiunea şi consecinţele riscului identificat în domeniul respectiv;</text:p>
      <text:p text:style-name="Standard">îndrumarea, controlul şi coordonarea serviciilor publice voluntare şi serviciilor <text:s/>private pentru situaţii de urgenţă;</text:p>
      <text:p text:style-name="Standard">informarea şi educarea preventivă a populaţiei;</text:p>
      <text:soft-page-break/>
      <text:p text:style-name="Standard">execută pe baza planificării aprobate - grafic - controale tehnice de prevenire şi <text:s/>atenţionarea cetăţenilor asupra unor măsuri preventive specifice în sezoanele de primăvară şi toamnă, în perioadele caniculare şi cu secetă prelungită sau când se înregistrează vânturi puternice;</text:p>
      <text:p text:style-name="Standard">supravegherea unor activităţi cu public numeros de natură religioasă, cultural-sportivă sau distractivă, sărbători tradiţionale şi altele <text:s/>urmărindu-se :</text:p>
      <text:p text:style-name="Standard">supravegherea respectării interdicţiilor privind fumatul şi folosirea focului deschis;</text:p>
      <text:p text:style-name="Standard">asigurarea căilor de acces pentru intervenţie şi evacuare de persoane;</text:p>
      <text:p text:style-name="Standard">interzicerea accesului cu materiale şi substanţe periculoase;</text:p>
      <text:p text:style-name="Standard">evitarea formării de aglomerări de persoane în anumite zone;</text:p>
      <text:p text:style-name="Standard">menţinerea integrităţii indicatoarelor de securitate<text:s/>şi de orientare în caz de incendiu sau de alte dezastre;</text:p>
      <text:p text:style-name="Standard">verificarea asigurării mijloacelor de stingere specifice şi a stării de funcţionare a celorlalte dotări de prevenire şi stingere a incendiilor;</text:p>
      <text:p text:style-name="Standard">anunţarea cu maximă operativitate a oricărui incendiu observat;</text:p>
      <text:p text:style-name="Standard">efectuarea primei intervenţii şi coordonarea activităţii forţelor şi mijloacelor participante la aceasta.</text:p>
      <text:p text:style-name="Standard"><text:s text:c="2"/></text:p>
      <text:p text:style-name="P102">Atribuţiile şefului formaţiei de intervenţie</text:p>
      <text:p text:style-name="Standard">se subordonează şefului serviciului voluntar pentru situaţii de urgenta</text:p>
      <text:p text:style-name="Standard">răspund de îndeplinirea atribuţiilor legale ce revin formaţiei de instruirea acesteia şi <text:s text:c="3"/>ridicarea continua a capacităţii ei de acţiune, de menţinerea unei discipline ferme în <text:s/>rândul voluntarilor;</text:p>
      <text:p text:style-name="Standard"><text:span text:style-name="T103">organizează şi conduce nemijlocit instruirea de specialitate a formaţiei, în</text:span><text:span text:style-name="T104">tocmind în <text:s/>acest scop<text:s/></text:span><text:span text:style-name="T105"><text:s text:c="3"/></text:span><text:span text:style-name="T106">programul lunar, şi urmăreşte executarea lui întocmai, de întreg personalului formaţiei şi echipelor, executa instruirea metodica a şefilor de echipe.</text:span></text:p>
      <text:p text:style-name="P107">participă la convocările de instruire, consfătuiri şi schimburi de experienţă organizate de ISUJ SALAJ .</text:p>
      <text:p text:style-name="P108">organizează activitatea pentru prevenirea dezastrelor pe care o desfăşoară formaţia de intervenţie;</text:p>
      <text:p text:style-name="Standard"><text:span text:style-name="T109">controlează modul de respectare a normelor de prevenire şi stingere a incendiilor şi a mãsurilor de protecţie civilã, precum <text:s/>şi<text:s/></text:span><text:span text:style-name="T110">de dotare pe <text:s text:c="3"/>teritoriul localităţii şi sectorului de competentã şi acţionează operativ pentru înlăturarea oricăror</text:span><text:s/>încălcări</text:p>
      <text:p text:style-name="Standard">in cazul apariţiei unor stări de pericol , raportează imediat conducerii şi stabileşte împreună cu conducătorii locurilor de munca, masurile necesare ce se impun ;</text:p>
      <text:p text:style-name="Standard">organizează intervenţia formaţiilor pentru stingerea incendiilor şi înlăturarea efectelor negative ale dezastrelor;</text:p>
      <text:p text:style-name="Standard">întocmeşte, cu sprijinul specialiştilor din compartimentul de prevenire, documente operative privind intervenţia pentru prevenirea şi înlăturarea dezastrelor <text:s/>;</text:p>
      <text:p text:style-name="Standard">organizează zilnic intervenţia formaţiei pe schimburi (ture de serviciu) şi urmăreşte <text:s/>încadrarea completa a grupelor;</text:p>
      <text:p text:style-name="Standard">pregăteşte personalul formaţiei pentru intervenţie prin executarea de exerciţii şi aplicaţii pe timp de zi şi noapte, atât cu forte şi mijloace proprii cat şi în <text:s/>cooperare cu formaţiile vecine ;</text:p>
      <text:p text:style-name="Standard">controlează şi ia masuri pentru ca toate utilajele, accesoriile, echipamentul de <text:s text:c="2"/>protecţie şi substanţele chimice din dotarea formaţiei, precum şi instalaţiile de alarmare şi stingere din unitate sa fie în <text:s/>permanenta stare de funcţionare ;</text:p>
      <text:p text:style-name="Standard">organizează înştiinţarea şi <text:s/>alarmarea în <text:s/>caz de producere a dezastrelor către Inspectoratul pentru Situaţii de Urgenţă „POROLISSUM” al Judeţului Sălaj;</text:p>
      <text:p text:style-name="Standard">conduce formaţiunile în <text:s/>acţiunile de intervenţie pentru stingerea incendiilor şi înlăturarea efectelor negative ale situaţiilor de urgenţã;</text:p>
      <text:p text:style-name="Standard">mobilizează <text:s text:c="2"/>personalul <text:s text:c="2"/>formaţiei <text:s text:c="2"/>pentru <text:s text:c="2"/>participarea <text:s text:c="2"/>pompierilor <text:s text:c="2"/>civili <text:s text:c="2"/>la <text:s text:c="2"/>concursurile <text:s/>profesionale specifice;</text:p>
      <text:p text:style-name="Standard">întocmeşte şi actualizează documentele operative ale formaţiilor, asigură păstrarea şi întreţinerea corespunzătoare a bunurilor din înzestrarea acesteia, precum şi a sediului, asigura ordinea şi disciplina, face propuneri de recompensare şi sancţionare a personalului formaţiunilor.</text:p>
      <text:p text:style-name="Standard">mobilizează personalul formaţiei pentru participarea pompierilor civili la concursurile profesionale specifice.</text:p>
      <text:p text:style-name="Standard"/>
      <text:p text:style-name="P111">Atribuţiile şefului echipajului/grupei de intervenţie</text:p>
      <text:soft-page-break/>
      <text:p text:style-name="Standard">executã pe baza planificării aprobate controale tehnice de prevenire şi atenţionarea cetăţenilor asupra unor măsuri preventive specifice în <text:s/>zonele unde se manifestã <text:s/>riscuri de producere a dezastrelor.</text:p>
      <text:p text:style-name="Standard">supravegherea unor activităţi cu public numeros de natura religioasă, cultural-sportivă sau <text:s text:c="3"/>distractiva, sărbători tradiţionale şi altele urmărindu-se :</text:p>
      <text:p text:style-name="Standard">supravegherea respectării interdicţiilor privind fumatul şi folosirea focului deschis;</text:p>
      <text:p text:style-name="Standard">asigurarea cailor de acces pentru intervenţie şi evacuare de persoane;</text:p>
      <text:p text:style-name="Standard">interzicerea accesului cu materiale şi substanţe periculoase; evitarea formarii de aglomerări de persoane în <text:s/>anumite zone;</text:p>
      <text:p text:style-name="Standard">menţinerea integrităţii indicatoarelor de securitate şi de orientare în caz de incendiu sau de alte dezastre;</text:p>
      <text:p text:style-name="Standard">verificarea asigurării utilajului mobil de stingere specific şi a stării de funcţionare, a celorlalte dotări de prevenire şi stingere a incendiilor; anunţarea cu maximă operativitate a oricărui incendiu observat;</text:p>
      <text:p text:style-name="Standard">efectuarea primei intervenţii şi coordonarea activităţii forţelor şi mijloacelor participate la aceasta.</text:p>
      <text:p text:style-name="P112"/>
      <text:p text:style-name="P113">Atribuţiile şefului echipei specializate</text:p>
      <text:p text:style-name="Standard">participă la toate activităţile de pregătire de specialitate organizate cu formaţiunile de intervenţie <text:s/>;</text:p>
      <text:p text:style-name="Standard">coordonează activităţile echipelor pe care <text:s/>le conduc , urmărind respectarea algoritmilor de intervenţie<text:s/>de către subordonaţi</text:p>
      <text:p text:style-name="Standard">respectă întocmai programul zilnic de activităţi, regulamentul de ordine interioară şi <text:s text:c="2"/>disciplina<text:tab/>muncii;</text:p>
      <text:p text:style-name="Standard">participă efectiv la acţiunile, de salvare a persoanelor şi bunurilor, precum şi de înlăturare a urmărilor situaţiilor de urgenţã;</text:p>
      <text:p text:style-name="Standard">îndeplineşte, la timp, alte sarcini stabilite de şefii de formaţiuni.</text:p>
      <text:p text:style-name="P114"/>
      <text:p text:style-name="P115">Atribuţiile mecanicului de utilaj</text:p>
      <text:p text:style-name="P116">execută la timp întreţinerile, reviziile şi verificările prevăzute de normele în vigoare şi <text:s/>instrucţiunile tehnice, ţine evidenţa acestor operaţiuni, precum şi a exploatării mijloacelor tehnice pe care le deserveşte ;</text:p>
      <text:p text:style-name="P117">actionează la stingerea incendiilor şi în cazul altor intervenţii ordonate, folosind cât mai <text:s/>judicios mijloacele tehnice şi substanţele, respectă instrucţiunile de exploatare a tehnicii, precum şi normele de circulaţie pe drumurile publice ;</text:p>
      <text:p text:style-name="P118">execută repunerea operativă în stare de funcţionare la întreaga capacitate, a mijloacelor <text:s/>tehnice de stingere utilizate la incendii sau în alte acţiuni;</text:p>
      <text:p text:style-name="P119">se preocupă de cunoaşterea temeinică a raionului de intervenţie atribuit formaţiei <text:s/>(căi de acces, surse de apă şi locuri de amplasare a tehnicii);</text:p>
      <text:p text:style-name="P120">nu părăseşte locul de muncă decât după soirea la sediul formaţiei şi luarea în primire a <text:s/>mijloacelor tehnice de către <text:s/>şoferul care urmează să-1<text:s/>înlocuiască;</text:p>
      <text:p text:style-name="P121">îndeplineşte orice alte sarcini legate de atribuţiile formaţiei, stabilite de şeful acesteia, <text:s/>dintre care supravegherea staşiei de avertizare (dispecerat, post <text:s/>telefonic).</text:p>
      <text:p text:style-name="P122"/>
      <text:p text:style-name="P123">Atribuţiile membrilor echipajelor/grupelor de intervenţie şi echipelor specializate</text:p>
      <text:p text:style-name="Standard">execută pe baza planificării aprobate - grafic - controale tehnice de prevenire şi atenţionarea cetăţenilor asupra unor măsuri preventive specifice în zonele unde se manifestã <text:s/>riscuri de producere a dezastrelor .</text:p>
      <text:p text:style-name="Standard">supravegherea unor activităţi cu public numeros de natură religioasă, cultural-sportivă sau distractivă, sărbători tradiţionale şi altele urmărindu-se;</text:p>
      <text:p text:style-name="Standard">supravegherea respectării interdicţiilor privind fumatul şi folosirea focului deschis;</text:p>
      <text:p text:style-name="Standard">asigurarea căilor de acces pentru intervenţie şi evacuare de persoane;</text:p>
      <text:p text:style-name="Standard">interzicerea accesului cu materiale şi substanţe periculoase;</text:p>
      <text:p text:style-name="Standard">evitarea formării de aglomerări de persoane în anumite zone;</text:p>
      <text:p text:style-name="Standard">menţinerea integrităţii indicatoarelor de securitate şi de orientare în caz de incendiu sau de alte<text:s/>dezastre;</text:p>
      <text:soft-page-break/>
      <text:p text:style-name="Standard">verificarea asigurării utilajului mobil de stingere specifice şi a stării de funcţionare a celorlalte dotări de prevenire şi stingere a incendiilor; anunţarea cu maxima operativitate a oricărui incendiu observat;</text:p>
      <text:p text:style-name="Standard">efectuarea primei intervenţii şi<text:s/>coordonarea activităţii forţelor şi mijloacelor participante la aceasta.</text:p>
      <text:p text:style-name="Standard"/>
      <text:p text:style-name="P124">8. Servantul pompieri :</text:p>
      <text:p text:style-name="Standard">Are următoarele atribuţii :</text:p>
      <text:p text:style-name="P125">participă la toate activitatile de pregatire de specialitate organizate cu formatia ;</text:p>
      <text:p text:style-name="P126">execută lucrările de întreţinere ale utilajelor şi accesoriilor de stingere a incendiilor pe care le deserveste, precum şi întreţinerea echipamentului de protecţie din dotare ;</text:p>
      <text:p text:style-name="P127">respectă întocmai programul zilnic de activitate, regulamentul de ordine interioară şi <text:s/>disciplina muncii ;</text:p>
      <text:p text:style-name="P128">participă efectiv la acţiunile de stingere a incendiilor, de salvare a persoanelor şi bunurilor, <text:s/>precum şi de înlăturare a urmărilor calamităţilor naturale şi catastrofelor ;</text:p>
      <text:p text:style-name="P129">îndeplineste, la timp, alte sarcini stabilite de şeful de formaţie.</text:p>
      <text:p text:style-name="P130">9. Atribuţiile membrilor compartimentului /specialistului de prevenire</text:p>
      <text:p text:style-name="Standard">verifică respectarea <text:s/>normelor, normativelor şi altor prescripţii tehnice, precum şi îndeplinirea măsurilor de protecţie <text:s/>împotriva incendiilor şi aplicarea întocmai a prevederilor legale;</text:p>
      <text:p text:style-name="Standard">verifică modul de întreţinere şi funcţionare a maşinilor, instalaţiilor, utilajelor, aparatelor <text:s/>şi mijloacelor p.s.i., precum şi cunoaşterea modului de utilizarea a acestora de către personalul <text:s/>încadrat în muncă şi cetăţeni <text:s/>;</text:p>
      <text:p text:style-name="Standard">desfăşoară activităţi de informare publică</text:p>
      <text:p text:style-name="Standard">propune<text:s/>măsuri tehnico-organizatorice de îmbunătăţire a protecţiei împotriva incendiilor <text:s/>la nivelul localităţii <text:s/>cu accent pe punctele vitale şi la locurile de muncă cu risc ridicat de <text:s/>incendiu;</text:p>
      <text:p text:style-name="Standard">participă pe baza de grafic la şedinţele de pregătire a membrilor<text:s/>formaţiei de intervenţie din unitate şi alte activităţi desfăşurate de acestea (controale, verificări, instructaje, etc.) ;</text:p>
      <text:p text:style-name="Standard">acordă asistenţă tehnică de specialitate conducătorilor unităţilor locale, patronilor şi cetăţenilor</text:p>
      <text:p text:style-name="Standard">informează permanent şeful serviciului voluntar despre situaţiile negative constatate cu ocazia controalelor şi care nu au putut fi rezolvate pe loc, precum şi ce măsuri au luat în acest sens.</text:p>
      <text:p text:style-name="Standard">informează personalul formaţiei de intervenţie în legătură cu starea surselor de apă, căile de<text:s/>acces şi alte aspecte specifice.</text:p>
      <text:p text:style-name="Standard">Activităţile de prevenire desfăşurate <text:s/>de personalul de prevenire <text:s/>se finalizează prin întocmirea unor note de activitate în care fiecare participant menţionează de regulă: locurile în care s-a desfăşurat activitatea, aspectele constatate, măsurile luate iar notele de activităţi se centralizează, se analizează şi se păstrează la sediul primăriei într-un dosar special constituit., pentru situaţiile deosebite constatate primarul va dispune măsurile care se impun pentru înlăturarea acestora.</text:p>
      <text:p text:style-name="Standard"><text:s text:c="4"/>Serviciul de <text:s/>voluntari din localitate <text:s/>va interveni prompt şi cu toate mijloacele din dotare <text:s/>în caz, de inundaţii <text:s/>alunecări de teren, accidente majore pe cãile de comunicaţii în care sunt implicate substanţe periculoase, cutremure de<text:s/>pământ sau alte situaţii de dezastre posibile conform planului de analizã şi acoperire a riscurilor pe tipuri de dezastre.</text:p>
      <text:p text:style-name="Standard">În acest sens execută următoarele activităţi:</text:p>
      <text:p text:style-name="Standard">verificã <text:s/>respectarea <text:s text:c="2"/>normelor, normativelor şi altor prescripţii tehnice, precum şi<text:s/>îndeplinirea măsurilor de protecţie civilã şi <text:s/>împotriva incendiilor şi aplicarea întocmai a prevederilor legale;</text:p>
      <text:p text:style-name="Standard">verifică modul de întreţinere şi funcţionare a utilajelor, aparatelor şi mijloacelor din dotare, precum şi cunoaşterea modului de utilizarea<text:s/>a acestora de către personalul încadrat în muncă şi cetăţeni ;</text:p>
      <text:p text:style-name="Standard">desfăşoară activităţi de informare <text:s/>publică;</text:p>
      <text:p text:style-name="Standard">propune măsuri tehnico-organizatorice de îmbunătăţire a protecţiei împotriva producerii dezastrelor de orice fel la <text:s/>nivelul localităţii;</text:p>
      <text:p text:style-name="Standard">participă<text:s/>pe baza de grafic la şedinţele de pregătire a membrilor formaţiunilor de intervenţie din cadru serviciului <text:s/>şi alte activităţi desfăşurate de acestea (controale, verificări, instructaje, etc.);</text:p>
      <text:p text:style-name="Standard">acordă asistenţă tehnică de specialitate pe linia situaţiilor<text:s/>de urgenţã;</text:p>
      <text:p text:style-name="Standard">îl informează permanent pe şeful serviciului despre situaţiile negative constatate cu ocazia controalelor şi care nu au putut fi rezolvate pe loc, precum şi ce măsuri au fost luate <text:s/>în acest sens,</text:p>
      <text:soft-page-break/>
      <text:p text:style-name="Standard">informează personalul formaţiei de intervenţie în legătură cu starea surselor de apă, căile de acces şi alte aspecte specifice.</text:p>
      <text:p text:style-name="Standard"/>
      <text:p text:style-name="P131">CAPITOLUL IV <text:s/>Coordonarea, controlul şi îndrumarea serviciului voluntar</text:p>
      <text:p text:style-name="Standard">Răspunderea pentru asigurarea capacităţii operative revine preşedintelui CLSU şi şefului<text:s/>serviciului, iar aceştia sunt verificaţi periodic de către cadre ale Inspectoratului pentru Situaţii de Urgenţă.</text:p>
      <text:p text:style-name="Standard">Capacitatea operativă a formaţiunii trebuie să fie asigurată în permanenţă fără nici o excepţie şi aceasta presupune:</text:p>
      <text:p text:style-name="Standard">alarmarea în timp real a<text:s/>personalului;</text:p>
      <text:p text:style-name="Standard">nivel ridicat de pregătire a personalului;</text:p>
      <text:p text:style-name="Standard">starea tehnică a mijloacelor de intervenţie să fie bună;</text:p>
      <text:p text:style-name="Standard">funcţionarea sistemului de conducere şi comunicaţii.</text:p>
      <text:p text:style-name="Standard">Alarmarea formaţiunii în scopul desfăşurării acţiunilor de intervenţie se face de către personalul de serviciu din cadrul primăriei localităţii RUS , fiind înştiinţat şi preşedintele CLSU care ulterior va conduce activitatea de intervenţie.</text:p>
      <text:p text:style-name="Standard">În cazul alarmării pentru intervenţie, cu excepţia anumitor situaţii, se consideră că s-a realizat capacitatea de intervenţie şi se trece la îndeplinirea misiunilor atunci când s-au prezentat 2/3 din personal, din care şeful de serviciu obligatoriu.</text:p>
      <text:p text:style-name="Standard">Pentru verificarea şi antrenarea personalului în vederea încadrării în baremele stabilite, preşedintele CLSU împreună cu şeful de serviciu (precum şi cadre din Inspectoratul pentru Situaţii de Urgenţă „POROLISSUM” al judeţului Sălaj <text:s/>nominalizate pot face exerciţii de alarmare care constau în aducerea personalului şi <text:s/>pregătirea materialelor în vederea ieşirii la<text:s/>intervenţie).</text:p>
      <text:p text:style-name="Standard">Acţiunile de intervenţie sunt coordonate de către preşedintele CLSU şi se desfăşoară pe baza următoarelor principii:</text:p>
      <text:p text:style-name="Standard">salvarea cu prioritate a vieţilor omeneşti;</text:p>
      <text:p text:style-name="Standard">cooperarea şi complementaritatea cu celelalte forţe implicate în acţiunile de intervenţie profesioniste sau voluntare;</text:p>
      <text:p text:style-name="Standard">desfăşurarea acţiunilor în timp scurt, cu maximă eficienţă şi profesionalism;</text:p>
      <text:p text:style-name="Standard">acţiunile de intervenţie se pot desfăşura şi în alte localităţi de pe teritoriul judeţului cu aprobarea preşedintelui CJSU şi la propunerea<text:s/>membrilor CJSU.</text:p>
      <text:p text:style-name="Standard">Misiunea de intervenţie se primeşte de la preşedintele CLSU, mai puţin în cazul anunţului de „incendiu”.</text:p>
      <text:p text:style-name="Standard">Pe timpul desfăşurării acţiunilor de intervenţie <text:s/>personalul formaţiunii se subordonează şefului acesteia, care în funcţie de nevoi, poate reorganiza structura ierarhică şi responsabilităţile pentru soluţionarea problemelor apărute,</text:p>
      <text:p text:style-name="Standard">Pentru efectuarea misiunilor şefului serviciului i se precizează:</text:p>
      <text:p text:style-name="Standard">date despre situaţia produsă: - <text:s/>natura, cauza, urmări, particularităţi;</text:p>
      <text:p text:style-name="Standard">mijloace şi itinerar de deplasare;</text:p>
      <text:p text:style-name="Standard">asigurarea legăturilor, modul de transmitere a informaţiilor;</text:p>
      <text:p text:style-name="Standard">forţe implicate în intervenţie, cine conduce intervenţia;</text:p>
      <text:p text:style-name="Standard">ora, locul de prezentare şi persoana de contact;</text:p>
      <text:p text:style-name="Standard">misiunea de executat;</text:p>
      <text:p text:style-name="Standard">asigurarea logistică a intervenţiei.</text:p>
      <text:p text:style-name="Standard">După fiecare<text:s/>intervenţie şefii de echipe verifică gradul de disponibilitate a tehnicii şi materialelor, le întreţin şi le pregătesc pentru o nouă intervenţie.</text:p>
      <text:p text:style-name="Standard">La terminarea acţiunilor de intervenţie şeful serviciului întocmeşte raportul de intervenţie, care se înaintează la Inspectoratul pentru Situaţii de Urgenţă „POROLISSUM” al judeţului Sălaj şi se consemnează activităţile desfăşurate în Registrul al serviciului voluntar pentru situaţii de urgenţă. <text:s/></text:p>
      <text:p text:style-name="P132"/>
      <text:p text:style-name="P133">CAPITOLUL V <text:s/>Gestionarea patrimoniului serviciului voluntar (asigurarea logistică)</text:p>
      <text:p text:style-name="Standard">Asigurarea logistică cuprinde: asigurarea logistică a formaţiunii şi asigurarea logistică a intervenţiei.</text:p>
      <text:soft-page-break/>
      <text:p text:style-name="Standard">Asigurarea logistică a formaţiunii cuprinde aprovizionarea cu tehnică şi materiale necesară acţiunilor de intervenţie şi menţinerea<text:s/>acestora în stare de operativitate, asigurarea bazei de pregătire şi instruire a personalului, asigurarea financiară.</text:p>
      <text:p text:style-name="Standard">Asigurarea cu materiale, aparatură şi echipament de intervenţie, precum şi menţinerea acestora în stare de operativitate se face de către<text:s/>Consiliul local.</text:p>
      <text:p text:style-name="Standard">Înzestrarea şi dotarea SVSUse va realiza gradual pornind de la posibilităţile actuale de dotare, în funcţie de resursele financiare disponibile, aceasta poate fi îmbunătăţită şi dezvoltată şi pe baza donaţiilor, sponsorizărilor sau altor fonduri legal constituite.</text:p>
      <text:p text:style-name="Standard">Dotările cu tehnică, materiale, aparatură şi echipament de protecţie şi intervenţie se calculează conform Anexelor 1 şi 2 la criteriile de performanţă, precum şi pe baza specificului acţiunilor întreprinse şi a nevoilor rezultate<text:s/>ca urmare a desfăşurării acţiunilor.</text:p>
      <text:p text:style-name="Standard">Gestionarea şi depozitarea tehnicii şi materialelor, precum şi baza materială necesară pregătirii personalului şi desfăşurarea activităţilor de pregătire, instruirea şi antrenamentul acestora se asigură de către Consiliul Local.</text:p>
      <text:p text:style-name="Standard">Asigurarea logistică a acţiunilor de intervenţie cuprinde ansamblul măsurilor şi activităţile pentru asigurarea desfăşurării continue a acţiunilor de intervenţie.</text:p>
      <text:p text:style-name="Standard">Logistica acţiunilor de intervenţie se planifică de către şeful de serviciu, prin responsabilul cu logistica, pe baza stocurilor de materiale existente şi a normelor de consum specifice.</text:p>
      <text:p text:style-name="Standard">Transportul personalului şi a materialelor în sectorul de competenţă se realizează prin grija Consiliului Local cu mijloace proprii sau prin convenţii cu alte instituţii.</text:p>
      <text:p text:style-name="Standard">Cazarea, hrănirea, odihna pentru perioade mari de intervenţie se planifică de către şeful serviciului şi se asigură prin eforturi proprii ale beneficiarului intervenţiei sau prin intermediul altor forţe care intervin.</text:p>
      <text:p text:style-name="Standard">Pentru acţiunile de<text:s/>intervenţie de durată medie sau îndelungată se vor realiza stocuri de hrană rece necesare pentru minimum o zi, care vor fi împrospătate periodic prin grija Consiliului Local.</text:p>
      <text:p text:style-name="Standard">Asigurarea medicală a personalului pe timpul desfăşurării acţiunilor de intervenţie se realizează de către medicul de circumscripţie, care răspunde şi de pregătirea întregului personal în vederea însuşirii cunoştinţelor şi formării deprinderilor necesare pentru acordarea primului ajutor.</text:p>
      <text:p text:style-name="P134"/>
      <text:p text:style-name="P135">CAPITOLUL VI <text:s/>Pregătirea personalului serviciului voluntar</text:p>
      <text:p text:style-name="Standard">Pregătirea de specialitate şi fizică a personalului voluntar în domeniul situaţiilor de urgenţă se execută după <text:s/>planul de pregătire profesională anuală şi lunară, pe teme şi exerciţii conform celor primite de la ISU, precum şi funcţie de<text:s/>nevoile existente în fiecare unitate administrativ teritorială.</text:p>
      <text:p text:style-name="Standard">Responsabilitatea privind pregătirea personalului revine şefului de serviciu, preşedintelui CLSU.</text:p>
      <text:p text:style-name="Standard">Pregătirea personalului serviciului, precum şi a celor care constituie rezerva de personal a serviciului se va desfăşura pe baza unei tematici elaborate de Inspectoratul pentru Situaţii de Urgenţă „POROLISSUM” al judeţului Sălaj <text:s/>şi a unei planificări întocmite în acest sens.</text:p>
      <text:p text:style-name="Standard">În primele trei luni de la încadrarea personalului serviciului se execută<text:s/>o tematică de pregătire de bază, pe parcursul a minimum 30 ore, pe baza unei tematici întocmite în acest sens.</text:p>
      <text:p text:style-name="Standard">După parcurgerea acestei etape de pregătire, personalul va fi verificat şi atestat în vederea participării la acţiuni de instrucţie prin Inspectoratul pentru Situaţii de Urgenţă „POROLISUM” al judeţului Sălaj în conformitate cu normativele în vigoare.</text:p>
      <text:p text:style-name="Standard">După atestare pregătirea se execută lunar pe durata a minimum 4-6 ore în zilele stabilite de comun acord cu personalul care încadrează serviciul voluntar. La activităţile de pregătire pot participa cadre ale Inspectoratul pentru Situaţii de Urgenţă „POROLISSUM” al judeţului Sălaj, specialişti din diferite domenii, experţi, cadre didactice, etc. De asemenea pregătirea poate fi completată prin participarea la cursuri organizate de Inspectoratul General pentru Situaţii de Urgenţă.</text:p>
      <text:p text:style-name="Standard">Anual se vor planifica şi executa activităţi de pregătire în (tabere tematice) centre zonale, pentru pregătirea şi antrenarea personalului în executarea acţiunilor de căutare-salvare, instalare tabere de primire sinistraţi, etc. Întregul personal are obligativitatea participării la toate activităţile de pregătire.</text:p>
      <text:p text:style-name="Standard"/>
      <text:p text:style-name="P136">CAPITOLUL VII <text:s text:c="2"/>Dispoziţii finale</text:p>
      <text:soft-page-break/>
      <text:p text:style-name="Standard">dispoziţii privind obligativitatea cunoaşterii şi aplicării prevederilor regulamentului de către personalul serviciului voluntar;</text:p>
      <text:p text:style-name="Standard">dispoziţii privind intrarea în vigoare a regulamentului;</text:p>
      <text:p text:style-name="Standard"/>
      <text:p text:style-name="Standard"/>
      <text:p text:style-name="P137">DOCUMENTELE de organizare, desfăşurare şi conducere a activităţii serviciului voluntar pentru situaţii de urgenţă</text:p>
      <text:p text:style-name="Standard"/>
      <text:p text:style-name="Standard"><text:s text:c="4"/><text:span text:style-name="T138">I. Dosarul privind organizarea</text:span><text:span text:style-name="T139"><text:s/>şi înzestrarea serviciului voluntar pentru situaţii de urgenţă</text:span></text:p>
      <text:p text:style-name="Standard"><text:s text:c="4"/>I.1. Hotărârea consiliului local de înfiinţare, organigrama şi numărul de personal ale serviciului voluntar</text:p>
      <text:p text:style-name="Standard"><text:s text:c="4"/>I. 2. Hotararea consiliului <text:s/>local de modificare a componentei Serviciului Voluntar <text:s/>pentru Situatii de Urgenta <text:s/>al comunei RUS .</text:p>
      <text:p text:style-name="Standard"><text:s text:c="4"/>I.3. Contractele de voluntariat încheiate între consiliul local şi voluntari</text:p>
      <text:p text:style-name="Standard"><text:s text:c="4"/>I.4. Contractele de intervenţie</text:p>
      <text:p text:style-name="Standard"><text:s text:c="4"/>I.5. Tabel nominal cu personalul, în funcţie de structurile din care acesta face<text:s/>parte, şi modul de înştiinţare</text:p>
      <text:p text:style-name="Standard"><text:s text:c="4"/>I.6. Tabel cu necesarul de tehnică, aparatură şi materiale, în funcţie de structura serviciului voluntar</text:p>
      <text:p text:style-name="Standard"><text:s text:c="4"/>I.7. Tabel cu materialele şi tehnica existente în dotare</text:p>
      <text:p text:style-name="Standard"><text:s text:c="4"/>I.8. Evidenţa referatelor prin care se solicită completarea dotării cu tehnică, aparatură şi materiale a serviciului voluntar, întocmite de şeful serviciului</text:p>
      <text:p text:style-name="Standard"><text:s text:c="4"/>I.9. Schema legăturilor de comunicaţii ale forţelor ce acţionează în cazul situaţiilor de urgenţă</text:p>
      <text:p text:style-name="Standard"/>
      <text:p text:style-name="Standard"><text:s text:c="4"/><text:span text:style-name="T140">II. Regulamentul de organizare şi funcţion</text:span><text:span text:style-name="T141">are a serviciului voluntar pentru situaţii de urgenţă</text:span></text:p>
      <text:p text:style-name="Standard"/>
      <text:p text:style-name="Standard"><text:s text:c="4"/><text:span text:style-name="T142">III. Dosar privind intervenţia serviciului voluntar</text:span></text:p>
      <text:p text:style-name="Standard"><text:s text:c="4"/>III.1. Planuri de intervenţie (de răspuns) în funcţie de riscurile identificate în sectorul de competenţă</text:p>
      <text:p text:style-name="Standard"><text:s text:c="4"/>III.2. Planuri de cooperare</text:p>
      <text:p text:style-name="Standard"><text:s text:c="3"/><text:s/>III.3. Planul de evacuare în caz de urgenţă</text:p>
      <text:p text:style-name="Standard"><text:s text:c="4"/>III.4. Planurile sau schiţele localităţilor din sectorul de competenţă pe care sunt marcate zonele locuite, amplasarea agenţilor economici şi instituţiilor, sursele de alimentare cu apă, zonele greu accesibile şi vulnerabile la riscuri</text:p>
      <text:p text:style-name="Standard"><text:s text:c="4"/>III.5. Planul de analiză şi acoperire a riscurilor</text:p>
      <text:p text:style-name="Standard"/>
      <text:p text:style-name="Standard"><text:s text:c="4"/><text:span text:style-name="T143">IV. Dosar privind pregătirea personalului</text:span></text:p>
      <text:p text:style-name="Standard"><text:s text:c="4"/>IV.1. Planul de pregătire profesională anuală şi lunară, pe teme şi exerciţii</text:p>
      <text:p text:style-name="Standard"><text:s text:c="4"/>IV.2. Registrul de evidenţă a participării la pregătirea profesională şi calificativele obţinute</text:p>
      <text:p text:style-name="Standard"><text:s text:c="4"/>IV.3. Planificarea exerciţiilor şi aplicaţiilor</text:p>
      <text:p text:style-name="Standard"/>
      <text:p text:style-name="Standard"><text:s text:c="4"/><text:span text:style-name="T144">V. Dosar operativ</text:span></text:p>
      <text:p text:style-name="Standard"><text:s text:c="4"/>V.1. Registrul cu note de anunţare şi de evidenţă a intervenţiilor</text:p>
      <text:p text:style-name="Standard"><text:s text:c="4"/>V.2. Organizarea intervenţiei pe ture de<text:s/>serviciu</text:p>
      <text:p text:style-name="Standard"><text:s text:c="4"/>V.3. Raportul de intervenţie</text:p>
      <text:p text:style-name="Standard"/>
      <text:p text:style-name="Standard"><text:s text:c="4"/>VI. Registrul istoric al serviciului voluntar pentru situaţii de urgenţă</text:p>
      <text:p text:style-name="Standard"/>
      <text:p text:style-name="Standard"><text:s text:c="4"/><text:span text:style-name="T145">VII. Registrul de control</text:span></text:p>
      <text:p text:style-name="Standard"/>
      <text:p text:style-name="Standard"><text:s text:c="4"/><text:span text:style-name="T146">VIII. Programul de măsuri în vederea acordării asistenţei pentru prevenirea situaţiilor de urgenţă<text:s/></text:span><text:span text:style-name="T147">la gospodăriile populaţiei</text:span></text:p>
      <text:p text:style-name="Standard"><text:s text:c="4"/>VIII.1. Graficul controalelor la gospodăriile populaţiei</text:p>
      <text:soft-page-break/>
      <text:p text:style-name="Standard"><text:s text:c="4"/>VIII.2. Carnetele cu constatările rezultate din controale</text:p>
      <text:p text:style-name="Standard"/>
      <text:p text:style-name="Standard"><text:s text:c="4"/><text:span text:style-name="T148">IX. Dosar tehnic</text:span></text:p>
      <text:p text:style-name="Standard">Planul de asistenţă la autospecialele şi utilajele de intervenţie</text:p>
      <text:p text:style-name="Standard">Dosarul tehnic al<text:s/>mijloacelor de înştiinţare-alarmare</text:p>
      <text:p text:style-name="Standard"/>
      <text:p text:style-name="Standard"/>
      <text:p text:style-name="Standard"/>
      <text:p text:style-name="Standard"/>
      <text:p text:style-name="Standard">ÎNTOCMIT ,</text:p>
      <text:p text:style-name="Standard">SECRETARUL COMUNEI – BORA IOAN-MARI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size="14pt" style:font-size-asian="14pt" fo:hyphenate="false"/>
    </style:style>
    <style:style style:name="Titlu2" style:display-name="Titlu 2" style:family="paragraph" style:parent-style-name="Standard" style:next-style-name="Standard" style:default-outline-level="2">
      <style:paragraph-properties fo:keep-with-next="always"/>
      <style:text-properties fo:font-size="14pt" style:font-size-asian="14pt" fo:hyphenate="false"/>
    </style:style>
    <style:style style:name="Titlu3" style:display-name="Titlu 3" style:family="paragraph" style:parent-style-name="Standard" style:next-style-name="Standard" style:default-outline-level="3">
      <style:paragraph-properties fo:keep-with-next="always" fo:margin-left="0.4861in">
        <style:tab-stops/>
      </style:paragraph-properties>
      <style:text-properties fo:font-size="14pt" style:font-size-asian="14pt" fo:hyphenate="false"/>
    </style:style>
    <style:style style:name="Titlu4" style:display-name="Titlu 4" style:family="paragraph" style:parent-style-name="Standard" style:next-style-name="Standard" style:default-outline-level="4">
      <style:paragraph-properties fo:keep-with-next="always" fo:margin-left="0.2916in">
        <style:tab-stops/>
      </style:paragraph-properties>
      <style:text-properties fo:font-size="14pt" style:font-size-asian="14pt" fo:hyphenate="false"/>
    </style:style>
    <style:style style:name="Titlu5" style:display-name="Titlu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lu6" style:display-name="Titlu 6" style:family="paragraph" style:parent-style-name="Standard" style:next-style-name="Standard" style:default-outline-level="6">
      <style:paragraph-properties fo:keep-with-next="always" fo:text-align="justify"/>
      <style:text-properties fo:font-weight="bold" style:font-weight-asian="bold" style:font-size-complex="10pt" style:text-underline-type="single" style:text-underline-style="solid" style:text-underline-width="auto" style:text-underline-mode="continuous" fo:language="en" fo:country="US" fo:hyphenate="false"/>
    </style:style>
    <style:style style:name="Titlu7" style:display-name="Titlu 7" style:family="paragraph" style:parent-style-name="Standard" style:next-style-name="Standard" style:default-outline-level="7">
      <style:paragraph-properties fo:keep-with-next="always" fo:margin-left="0.25in">
        <style:tab-stops/>
      </style:paragraph-properties>
      <style:text-properties fo:font-weight="bold" style:font-weight-asian="bold" fo:font-size="14pt" style:font-size-asian="14pt" fo:hyphenate="false"/>
    </style:style>
    <style:style style:name="Titlu8" style:display-name="Titlu 8" style:family="paragraph" style:parent-style-name="Standard" style:next-style-name="Standard" style:default-outline-level="8">
      <style:paragraph-properties fo:keep-with-next="always" fo:margin-left="0.4861in">
        <style:tab-stops/>
      </style:paragraph-properties>
      <style:text-properties fo:font-weight="bold" style:font-weight-asian="bold" style:font-weight-complex="bold" fo:font-size="14pt" style:font-size-asian="14pt" fo:hyphenate="false"/>
    </style:style>
    <style:style style:name="Titlu9" style:display-name="Titlu 9" style:family="paragraph" style:parent-style-name="Standard" style:next-style-name="Standard" style:default-outline-level="9">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indent="0.4861in"/>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ă" style:display-name="Listă" style:family="paragraph" style:parent-style-name="Textbody">
      <style:text-properties style:font-name-complex="Tahoma" fo:hyphenate="false"/>
    </style:style>
    <style:style style:name="Antet" style:display-name="Antet"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Subsol" style:display-name="Subsol"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Legendă" style:display-name="Legendă"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dentcorptext2" style:display-name="Indent corp text 2" style:family="paragraph" style:parent-style-name="Standard">
      <style:paragraph-properties fo:text-indent="0.4861in"/>
      <style:text-properties fo:hyphenate="false"/>
    </style:style>
    <style:style style:name="Indentcorptext3" style:display-name="Indent corp text 3" style:family="paragraph" style:parent-style-name="Standard">
      <style:paragraph-properties fo:widows="0" fo:orphans="0" style:text-autospace="none" fo:margin-top="0.0694in" fo:text-indent="0.5in" fo:background-color="#FFFFFF">
        <style:tab-stops>
          <style:tab-stop style:type="left" style:position="0.1534in"/>
        </style:tab-stops>
      </style:paragraph-properties>
      <style:text-properties fo:color="#000000" fo:language="es" fo:country="CR" fo:hyphenate="false"/>
    </style:style>
    <style:style style:name="Corptext2" style:display-name="Corp text 2" style:family="paragraph" style:parent-style-name="Standard">
      <style:paragraph-properties fo:text-align="justify"/>
      <style:text-properties fo:hyphenate="false"/>
    </style:style>
    <style:style style:name="Corptext3" style:display-name="Corp text 3" style:family="paragraph" style:parent-style-name="Standard">
      <style:paragraph-properties style:text-autospace="none" fo:text-align="justify"/>
      <style:text-properties fo:font-size="14pt" style:font-size-asian="14pt" fo:hyphenate="false"/>
    </style:style>
    <style:style style:name="TextînBalon" style:display-name="Text în Balon" style:family="paragraph" style:parent-style-name="Standard">
      <style:text-properties style:font-name="Tahoma" style:font-name-complex="Tahoma" fo:font-size="8pt" style:font-size-asian="8pt" style:font-size-complex="8pt" fo:hyphenate="false"/>
    </style:style>
    <style:style style:name="Numărdepagină" style:display-name="Număr de pagină" style:family="text" style:parent-style-name="WW-DefaultParagraphFont1"/>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8Num4z0" style:display-name="WW8Num4z0" style:family="text">
      <style:text-properties style:font-name="Wingdings"/>
    </style:style>
    <style:style style:name="WW8Num5z0" style:display-name="WW8Num5z0" style:family="text">
      <style:text-properties style:font-name="Wingdings"/>
    </style:style>
    <style:style style:name="WW8Num6z0" style:display-name="WW8Num6z0" style:family="text">
      <style:text-properties style:font-name="Wingdings"/>
    </style:style>
    <style:style style:name="WW8Num7z0" style:display-name="WW8Num7z0" style:family="text">
      <style:text-properties style:font-name="Wingdings"/>
    </style:style>
    <style:style style:name="WW8Num8z0" style:display-name="WW8Num8z0" style:family="text">
      <style:text-properties style:font-name="Times New Roman" style:font-name-complex="Times New Roman"/>
    </style:style>
    <style:style style:name="WW8Num9z0" style:display-name="WW8Num9z0" style:family="text">
      <style:text-properties style:font-name="Wingdings"/>
    </style:style>
    <style:style style:name="WW8Num10z0" style:display-name="WW8Num10z0" style:family="text">
      <style:text-properties style:font-name="Wingdings"/>
    </style:style>
    <style:style style:name="WW8Num11z0" style:display-name="WW8Num11z0" style:family="text">
      <style:text-properties style:font-name="Wingdings"/>
    </style:style>
    <style:style style:name="WW8Num12z0" style:display-name="WW8Num12z0" style:family="text">
      <style:text-properties style:font-name="Wingdings"/>
    </style:style>
    <style:style style:name="WW8Num13z0" style:display-name="WW8Num13z0" style:family="text">
      <style:text-properties style:font-name="Wingdings"/>
    </style:style>
    <style:style style:name="WW8Num15z0" style:display-name="WW8Num15z0" style:family="text">
      <style:text-properties style:font-name="Wingdings"/>
    </style:style>
    <style:style style:name="WW8Num15z3" style:display-name="WW8Num15z3" style:family="text">
      <style:text-properties style:font-name="Symbol"/>
    </style:style>
    <style:style style:name="WW8Num15z4" style:display-name="WW8Num15z4" style:family="text">
      <style:text-properties style:font-name="Courier New"/>
    </style:style>
    <style:style style:name="WW8Num16z1" style:display-name="WW8Num16z1" style:family="text">
      <style:text-properties style:font-name="Courier New"/>
    </style:style>
    <style:style style:name="WW8Num17z0" style:display-name="WW8Num17z0" style:family="text">
      <style:text-properties style:font-name="Wingdings"/>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Wingdings"/>
    </style:style>
    <style:style style:name="WW8Num20z0" style:display-name="WW8Num20z0" style:family="text">
      <style:text-properties style:font-name="Wingdings"/>
    </style:style>
    <style:style style:name="WW8Num21z0" style:display-name="WW8Num21z0" style:family="text">
      <style:text-properties style:font-name="Wingdings"/>
    </style:style>
    <style:style style:name="WW8Num22z1" style:display-name="WW8Num22z1" style:family="text">
      <style:text-properties style:font-name="Courier New" style:font-name-complex="Courier New"/>
    </style:style>
    <style:style style:name="WW8Num23z1" style:display-name="WW8Num23z1" style:family="text">
      <style:text-properties style:font-name="Courier New"/>
    </style:style>
    <style:style style:name="WW8Num24z0" style:display-name="WW8Num24z0"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Wingdings"/>
    </style:style>
    <style:style style:name="WW8Num27z0" style:display-name="WW8Num27z0" style:family="text">
      <style:text-properties style:font-name="Wingdings"/>
    </style:style>
    <style:style style:name="WW8Num28z0" style:display-name="WW8Num28z0" style:family="text">
      <style:text-properties style:font-name="Wingdings"/>
    </style:style>
    <style:style style:name="WW-Absatz-Standardschriftart1" style:display-name="WW-Absatz-Standardschriftart1" style:family="text"/>
    <style:style style:name="WW8Num16z0" style:display-name="WW8Num16z0" style:family="text">
      <style:text-properties style:font-name="Wingdings"/>
    </style:style>
    <style:style style:name="WW8Num18z1" style:display-name="WW8Num18z1" style:family="text">
      <style:text-properties style:font-name="Courier New" style:font-name-complex="Courier New"/>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Wingdings"/>
    </style:style>
    <style:style style:name="WW8Num24z1" style:display-name="WW8Num24z1" style:family="text">
      <style:text-properties style:font-name="Courier New"/>
    </style:style>
    <style:style style:name="WW8Num25z1" style:display-name="WW8Num25z1" style:family="text">
      <style:text-properties style:font-name="Courier New"/>
    </style:style>
    <style:style style:name="WW8Num27z2" style:display-name="WW8Num27z2" style:family="text">
      <style:text-properties style:font-name="Wingdings"/>
    </style:style>
    <style:style style:name="WW8Num29z0" style:display-name="WW8Num29z0" style:family="text">
      <style:text-properties style:font-name="Wingdings"/>
    </style:style>
    <style:style style:name="WW8Num30z0" style:display-name="WW8Num30z0" style:family="text">
      <style:text-properties style:font-name="Times New Roman" style:font-name-complex="Times New Roman"/>
    </style:style>
    <style:style style:name="WW-DefaultParagraphFont" style:display-name="WW-Default Paragraph Font" style:family="text"/>
    <style:style style:name="WW8Num1z0" style:display-name="WW8Num1z0" style:family="text">
      <style:text-properties style:font-name="Wingdings"/>
    </style:style>
    <style:style style:name="WW8Num1z1" style:display-name="WW8Num1z1" style:family="text">
      <style:text-properties style:font-name="Courier New"/>
    </style:style>
    <style:style style:name="WW8Num1z3" style:display-name="WW8Num1z3" style:family="text">
      <style:text-properties style:font-name="Symbol"/>
    </style:style>
    <style:style style:name="WW8Num2z1" style:display-name="WW8Num2z1" style:family="text">
      <style:text-properties style:font-name="Wingdings"/>
    </style:style>
    <style:style style:name="WW8Num3z1" style:display-name="WW8Num3z1" style:family="text">
      <style:text-properties style:font-name="Wingdings"/>
    </style:style>
    <style:style style:name="WW8Num3z3" style:display-name="WW8Num3z3" style:family="text">
      <style:text-properties style:font-name="Courier New" style:font-name-complex="Courier New"/>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3" style:display-name="WW8Num6z3"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3z1" style:display-name="WW8Num13z1" style:family="text">
      <style:text-properties style:font-name="Courier New"/>
    </style:style>
    <style:style style:name="WW8Num13z3" style:display-name="WW8Num13z3" style:family="text">
      <style:text-properties style:font-name="Symbol"/>
    </style:style>
    <style:style style:name="WW8Num14z1" style:display-name="WW8Num14z1" style:family="text">
      <style:text-properties style:font-name="Symbol" fo:color="#000000"/>
    </style:style>
    <style:style style:name="WW8Num15z1" style:display-name="WW8Num15z1" style:family="text">
      <style:text-properties style:font-name="Courier New"/>
    </style:style>
    <style:style style:name="WW8Num16z3" style:display-name="WW8Num16z3" style:family="text">
      <style:text-properties style:font-name="Symbol"/>
    </style:style>
    <style:style style:name="WW8Num17z1" style:display-name="WW8Num17z1" style:family="text">
      <style:text-properties style:font-name="Courier New"/>
    </style:style>
    <style:style style:name="WW8Num17z3" style:display-name="WW8Num17z3" style:family="text">
      <style:text-properties style:font-name="Symbol"/>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3" style:display-name="WW8Num23z3" style:family="text">
      <style:text-properties style:font-name="Symbol"/>
    </style:style>
    <style:style style:name="WW8Num24z3" style:display-name="WW8Num24z3" style:family="text">
      <style:text-properties style:font-name="Symbol"/>
    </style:style>
    <style:style style:name="WW8Num25z0" style:display-name="WW8Num25z0" style:family="text">
      <style:text-properties style:font-name="Wingdings"/>
    </style:style>
    <style:style style:name="WW8Num25z3" style:display-name="WW8Num25z3" style:family="text">
      <style:text-properties style:font-name="Symbol"/>
    </style:style>
    <style:style style:name="WW8Num27z1" style:display-name="WW8Num27z1" style:family="text">
      <style:text-properties style:font-name="Courier New"/>
    </style:style>
    <style:style style:name="WW8Num27z3" style:display-name="WW8Num27z3" style:family="text">
      <style:text-properties style:font-name="Symbol"/>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1" style:display-name="WW8Num31z1" style:family="text">
      <style:text-properties style:font-name="Times New Roman" style:font-name-complex="Times New Roman"/>
    </style:style>
    <style:style style:name="WW8Num33z0" style:display-name="WW8Num33z0" style:family="text">
      <style:text-properties style:font-name="Wingdings"/>
    </style:style>
    <style:style style:name="WW8Num33z3" style:display-name="WW8Num33z3" style:family="text">
      <style:text-properties style:font-name="Courier New" style:font-name-complex="Courier New"/>
    </style:style>
    <style:style style:name="WW8Num35z0" style:display-name="WW8Num35z0" style:family="text">
      <style:text-properties style:font-name="Wingdings"/>
    </style:style>
    <style:style style:name="WW8Num35z3" style:display-name="WW8Num35z3" style:family="text">
      <style:text-properties style:font-name="Symbol"/>
    </style:style>
    <style:style style:name="WW8Num35z4" style:display-name="WW8Num35z4" style:family="text">
      <style:text-properties style:font-name="Courier New"/>
    </style:style>
    <style:style style:name="WW8Num36z0" style:display-name="WW8Num36z0" style:family="text">
      <style:text-properties style:font-name="Wingdings"/>
    </style:style>
    <style:style style:name="WW8Num36z3" style:display-name="WW8Num36z3" style:family="text">
      <style:text-properties style:font-name="Courier New" style:font-name-complex="Courier New"/>
    </style:style>
    <style:style style:name="WW8Num38z0" style:display-name="WW8Num38z0" style:family="text">
      <style:text-properties style:font-name="Times New Roman" style:font-name-complex="Times New Roman"/>
    </style:style>
    <style:style style:name="WW8Num38z1" style:display-name="WW8Num38z1" style:family="text">
      <style:text-properties style:font-name="Courier New"/>
    </style:style>
    <style:style style:name="WW8Num38z3" style:display-name="WW8Num38z3" style:family="text">
      <style:text-properties style:font-name="Symbol"/>
    </style:style>
    <style:style style:name="WW8Num38z5" style:display-name="WW8Num38z5" style:family="text">
      <style:text-properties style:font-name="Wingdings"/>
    </style:style>
    <style:style style:name="WW8Num39z0" style:display-name="WW8Num39z0" style:family="text">
      <style:text-properties style:font-name="Times New Roman" style:font-name-complex="Times New Roman"/>
    </style:style>
    <style:style style:name="WW8Num41z1" style:display-name="WW8Num41z1" style:family="text">
      <style:text-properties style:font-name="Wingdings"/>
    </style:style>
    <style:style style:name="WW8Num41z3" style:display-name="WW8Num41z3" style:family="text">
      <style:text-properties style:font-name="Courier New" style:font-name-complex="Courier New"/>
    </style:style>
    <style:style style:name="WW8Num42z1" style:display-name="WW8Num42z1" style:family="text">
      <style:text-properties style:font-name="Symbol" fo:color="#000000"/>
    </style:style>
    <style:style style:name="WW8Num43z0" style:display-name="WW8Num43z0" style:family="text">
      <style:text-properties style:font-name="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style>
    <style:style style:name="WW8Num44z0" style:display-name="WW8Num44z0" style:family="text">
      <style:text-properties style:font-name="Wingdings"/>
    </style:style>
    <style:style style:name="WW8Num44z1" style:display-name="WW8Num44z1" style:family="text">
      <style:text-properties style:font-name="Courier New" style:font-name-complex="Courier New"/>
    </style:style>
    <style:style style:name="WW8Num44z3" style:display-name="WW8Num44z3" style:family="text">
      <style:text-properties style:font-name="Symbol"/>
    </style:style>
    <style:style style:name="WW8Num45z0" style:display-name="WW8Num45z0" style:family="text">
      <style:text-properties style:font-name="Wingdings"/>
    </style:style>
    <style:style style:name="WW8Num45z1" style:display-name="WW8Num45z1" style:family="text">
      <style:text-properties style:font-name="Courier New"/>
    </style:style>
    <style:style style:name="WW8Num45z3" style:display-name="WW8Num45z3" style:family="text">
      <style:text-properties style:font-name="Symbol"/>
    </style:style>
    <style:style style:name="WW8Num46z0" style:display-name="WW8Num46z0" style:family="text">
      <style:text-properties style:font-name="Wingdings"/>
    </style:style>
    <style:style style:name="WW8Num46z1" style:display-name="WW8Num46z1" style:family="text">
      <style:text-properties style:font-name="Courier New" style:font-name-complex="Courier New"/>
    </style:style>
    <style:style style:name="WW8Num46z3" style:display-name="WW8Num46z3" style:family="text">
      <style:text-properties style:font-name="Symbol"/>
    </style:style>
    <style:style style:name="WW8Num47z0" style:display-name="WW8Num47z0" style:family="text">
      <style:text-properties style:font-name="Wingdings"/>
    </style:style>
    <style:style style:name="WW8Num47z1" style:display-name="WW8Num47z1" style:family="text">
      <style:text-properties style:font-name="Courier New"/>
    </style:style>
    <style:style style:name="WW8Num47z3" style:display-name="WW8Num47z3" style:family="text">
      <style:text-properties style:font-name="Symbol"/>
    </style:style>
    <style:style style:name="WW8Num51z0" style:display-name="WW8Num51z0" style:family="text">
      <style:text-properties style:font-name="Symbol"/>
    </style:style>
    <style:style style:name="WW8Num52z0" style:display-name="WW8Num52z0" style:family="text">
      <style:text-properties style:font-name="Wingdings"/>
    </style:style>
    <style:style style:name="WW8Num52z3" style:display-name="WW8Num52z3" style:family="text">
      <style:text-properties style:font-name="Courier New" style:font-name-complex="Courier New"/>
    </style:style>
    <style:style style:name="WW8Num53z1" style:display-name="WW8Num53z1" style:family="text">
      <style:text-properties style:font-name="Wingdings"/>
    </style:style>
    <style:style style:name="WW8Num54z1" style:display-name="WW8Num54z1" style:family="text">
      <style:text-properties style:font-name="Times New Roman" style:font-name-complex="Times New Roman"/>
    </style:style>
    <style:style style:name="WW8Num55z0" style:display-name="WW8Num55z0" style:family="text">
      <style:text-properties style:font-name="Wingdings"/>
    </style:style>
    <style:style style:name="WW8Num55z1" style:display-name="WW8Num55z1" style:family="text">
      <style:text-properties style:font-name="Courier New"/>
    </style:style>
    <style:style style:name="WW8Num55z3" style:display-name="WW8Num55z3" style:family="text">
      <style:text-properties style:font-name="Symbol"/>
    </style:style>
    <style:style style:name="WW8Num56z0" style:display-name="WW8Num56z0" style:family="text">
      <style:text-properties style:font-name="Wingdings"/>
    </style:style>
    <style:style style:name="WW8Num56z1" style:display-name="WW8Num56z1" style:family="text">
      <style:text-properties style:font-name="Courier New"/>
    </style:style>
    <style:style style:name="WW8Num56z3" style:display-name="WW8Num56z3" style:family="text">
      <style:text-properties style:font-name="Symbol"/>
    </style:style>
    <style:style style:name="WW8Num57z2" style:display-name="WW8Num57z2" style:family="text">
      <style:text-properties style:font-name="Wingdings"/>
    </style:style>
    <style:style style:name="WW8Num58z0" style:display-name="WW8Num58z0" style:family="text">
      <style:text-properties style:font-name="Wingdings"/>
    </style:style>
    <style:style style:name="WW8Num58z1" style:display-name="WW8Num58z1" style:family="text">
      <style:text-properties style:font-name="Courier New"/>
    </style:style>
    <style:style style:name="WW8Num58z3" style:display-name="WW8Num58z3" style:family="text">
      <style:text-properties style:font-name="Symbol"/>
    </style:style>
    <style:style style:name="WW8Num59z0" style:display-name="WW8Num59z0" style:family="text">
      <style:text-properties style:font-name="Wingdings"/>
    </style:style>
    <style:style style:name="WW8Num59z1" style:display-name="WW8Num59z1" style:family="text">
      <style:text-properties style:font-name="Courier New"/>
    </style:style>
    <style:style style:name="WW8Num59z3" style:display-name="WW8Num59z3" style:family="text">
      <style:text-properties style:font-name="Symbol"/>
    </style:style>
    <style:style style:name="WW8Num61z0" style:display-name="WW8Num61z0" style:family="text">
      <style:text-properties style:font-name="Wingdings"/>
    </style:style>
    <style:style style:name="WW8Num61z3" style:display-name="WW8Num61z3" style:family="text">
      <style:text-properties style:font-name="Courier New" style:font-name-complex="Courier New"/>
    </style:style>
    <style:style style:name="WW8Num62z0" style:display-name="WW8Num62z0" style:family="text">
      <style:text-properties style:font-name="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style>
    <style:style style:name="WW8Num63z0" style:display-name="WW8Num63z0" style:family="text">
      <style:text-properties style:font-name="Wingdings"/>
    </style:style>
    <style:style style:name="WW8Num63z1" style:display-name="WW8Num63z1" style:family="text">
      <style:text-properties style:font-name="Courier New"/>
    </style:style>
    <style:style style:name="WW8Num63z3" style:display-name="WW8Num63z3" style:family="text">
      <style:text-properties style:font-name="Symbol"/>
    </style:style>
    <style:style style:name="WW-DefaultParagraphFont1" style:display-name="WW-Default Paragraph Font1" style:family="tex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tarSymbol"/>
      </text:list-level-style-bullet>
      <text:list-level-style-bullet text:level="3" text:style-name="WW_CharLFO2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tarSymbol"/>
      </text:list-level-style-bullet>
      <text:list-level-style-bullet text:level="4" text:style-name="WW_CharLFO2LVL4"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tarSymbol"/>
      </text:list-level-style-bullet>
      <text:list-level-style-bullet text:level="5" text:style-name="WW_CharLFO2LVL5"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tarSymbol"/>
      </text:list-level-style-bullet>
      <text:list-level-style-bullet text:level="6" text:style-name="WW_CharLFO2LVL6"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tarSymbol"/>
      </text:list-level-style-bullet>
      <text:list-level-style-bullet text:level="7" text:style-name="WW_CharLFO2LVL7"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StarSymbol"/>
      </text:list-level-style-bullet>
      <text:list-level-style-bullet text:level="8" text:style-name="WW_CharLFO2LVL8"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StarSymbol"/>
      </text:list-level-style-bullet>
      <text:list-level-style-bullet text:level="9" text:style-name="WW_CharLFO2LVL9"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tarSymbol"/>
      </text:list-level-style-bullet>
    </text:list-style>
    <style:page-layout style:name="PL0">
      <style:page-layout-properties fo:page-width="8.2638in" fo:page-height="11.6805in" style:print-orientation="portrait" fo:margin-top="0.5in" fo:margin-left="0.9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9</text:page-number><text:span text:style-name="Numărdepagină">/</text:span><text:page-count style:num-format="1">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etul comunei                                                </dc:title>
    <meta:initial-creator>Usr</meta:initial-creator>
    <dc:creator>Bora Ioan-Marian</dc:creator>
    <meta:creation-date>2009-12-14T11:10:00Z</meta:creation-date>
    <dc:date>2016-01-26T08:38:00Z</dc:date>
    <meta:print-date>2011-06-01T11:58:00Z</meta:print-date>
    <meta:template xlink:href="Normal" xlink:type="simple"/>
    <meta:editing-cycles>3</meta:editing-cycles>
    <meta:editing-duration>PT900S</meta:editing-duration>
    <meta:user-defined meta:name="Info 1"/>
    <meta:user-defined meta:name="Info 2"/>
    <meta:user-defined meta:name="Info 3"/>
    <meta:user-defined meta:name="Info 4"/>
    <meta:document-statistic meta:page-count="13" meta:paragraph-count="79" meta:word-count="5952" meta:character-count="39800" meta:row-count="282" meta:non-whitespace-character-count="33927"/>
  </office:meta>
</office:document-meta>
</file>